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N207 Boskoop</text:p>
      <text:section text:name="regeling_id1-3-2" text:style-name="regeling">
        <text:section text:name="aanhef_id1-3-2-1" text:style-name="aanhef"/>
        <text:section text:name="regeling-tekst_id1-3-2-2" text:style-name="regeling-tekst">
          <text:section text:name="tekst_id1-3-2-2-1" text:style-name="tekst">
            <text:p text:style-name="common-al">PZH-2022-796539999 / DOS-2022-0000062</text:p>
            <text:p text:style-name="tussenkopcur">Inleiding</text:p>
            <text:p text:style-name="common-al">Ten behoeve van de werkzaamheden voor reconstructie van het riool bij de Biezen in Boskoop (gemeente Alphen aan den Rijn) wordt een tijdelijke in- en uitrit aangelegd die aansluit op de provinciale weg N207. De tijdelijke in- en uitrit wordt gerealiseerd ter hoogte van hectometer 28,55. Bij de tijdelijke in- en uitrit wordt voor de duur van de werkzaamheden onder andere een snelheidsbeperking ingesteld tot 30 km/u. Naar verwachting zal deze tijdelijke situatie van medio januari 2022 tot en met september 2022 duren. Voor de bijbehorende verkeersmaatregelen is een verkeersbesluit verplicht.</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1,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text:p>
            <text:p text:style-name="common-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tijdelijke maatregelen leiden van langere duur zijn dan vier maanden, dan wel zich regelmatig voordoen.</text:p>
            <text:p text:style-name="tussenkopcur">Motivering</text:p>
            <text:p text:style-name="common-al">Uit het oogpunt van (zoals genoemd in artikel 2 lid 1 van de WVW):</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ten behoeve van de verkeersveiligheid tijdens de werkzaamheden ter hoogte van de bouwin- en uitrit op de N207 te Boskoop (gemeente Alphen aan den Rijn) diverse tijdelijke verkeersmaatregelen in te stellen.</text:p>
            <text:p text:style-name="tussenkopcur">Belangenafweging</text:p>
            <text:p text:style-name="common-al">De N207 ter hoogte van de tijdelijke in- en uitrit is een gebiedsontsluitingsweg buiten de bebouwde kom van Boskoop (gemeente Alphen aan den Rijn). Op deze weg geldt een snelheidslimiet van 60 km/u. De aanwezigheid van de in- en uitrit voor in- en uitrijdend werkverkeer ter hoogte van hectometer 28,55 op de N207 wordt gezien als een verkeerstechnische belemmering. Conform de CROW-richtlijn (CROW-publicatie 96b) is het ter bevordering van de verkeersveiligheid gewenst om bij een verkeerstechnische belemmering op een 60 km/u weg een snelheidsbeperking in te stellen tot 30 km/u op de N207. Deze snelheidsbeperking bevordert de verkeersveiligheid in relatie met het bouwverkeer dat moet in- en uitrijden vanaf de bouwlocatie. Hierdoor wordt ook de bruikbaarheid van de weg en de vrijheid van het verkeer gewaarborgd. Ook is het gewenst om een linksaf verbod in te stellen vanuit de uitrit om te zorgen dat het werkverkeer het overige verkeer op de N207 zo beperkt mogelijk hindert. Bovendien zijn de maatregelen tijdelijk en daarnaast herkenbaar en logisch voor de weggebruiker. Daardoor zullen naar verwachting geen nieuwe risico’s ontstaan. Alles tegen elkaar afgewogen zijn de te nemen maatregelen dus in ieders belang. </text:p>
            <text:p text:style-name="common-al"/>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20">
              <text:list-item text:style-override="id1-3-2-2-1-20-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0-2">
                <text:number>2.</text:number>
                <text:p text:style-name="al">Voor het in de gemeente Alphen aan den Rijn buiten de bebouwde kom gelegen gedeelte van de provinciale weg N207 tussen hectometer 28,4 en 28,7 de volgende verkeersmaatregelen vast te stellen overeenkomstig bijgaande tekening met tekeningnummer COP.00616.01.90/002:</text:p>
                <text:list text:style-name="id1-3-2-2-1-20-2-3">
                  <text:list-item text:style-override="id1-3-2-2-1-20-2-3-1">
                    <text:number>a.</text:number>
                    <text:p text:style-name="al">Door plaatsing van borden A1-30 uit bijlage I van het Reglement verkeersregels en verkeerstekens 1990 (hierna te noemen: “RVV”) een snelheidsbeperking tot 30 km/u in te stellen op de hoofdrijbaan N207 rechts vanaf hectometer 28,4 tot en met hectometer 28,6;</text:p>
                  </text:list-item>
                  <text:list-item text:style-override="id1-3-2-2-1-20-2-3-2">
                    <text:number>b.</text:number>
                    <text:p text:style-name="al">Door plaatsing van borden A1-30 uit bijlage I van het RVV een snelheidsbeperking tot 30 km/u in te stellen op de hoofdrijbaan N207 links vanaf hectometer 28,7 tot en met hectometer 28,5;</text:p>
                  </text:list-item>
                  <text:list-item text:style-override="id1-3-2-2-1-20-2-3-3">
                    <text:number>c.</text:number>
                    <text:p text:style-name="al">Door plaatsing van bord A2-30 uit bijlage I van het RVV de snelheidsbeperking tot 30 km/u op de hoofdrijbaan N207 rechts te beëindigen ter hoogte van hectometer 28,6;</text:p>
                  </text:list-item>
                  <text:list-item text:style-override="id1-3-2-2-1-20-2-3-4">
                    <text:number>d.</text:number>
                    <text:p text:style-name="al">Door plaatsing van bord A2-30 uit bijlage I van het RVV de snelheidsbeperking tot 30 km/u op de hoofdrijbaan N207 links te beëindigen ter hoogte van hectometer 28,5;</text:p>
                  </text:list-item>
                  <text:list-item text:style-override="id1-3-2-2-1-20-2-3-5">
                    <text:number>e.</text:number>
                    <text:p text:style-name="al">Door plaatsing van borden C1 met onderbord “uitgezonderd werkverkeer” uit bijlage I van het RVV de bouwinrit gesloten te verklaren voor voertuigen anders dan werkverkeer;</text:p>
                  </text:list-item>
                  <text:list-item text:style-override="id1-3-2-2-1-20-2-3-6">
                    <text:number>f.</text:number>
                    <text:p text:style-name="al">Door plaatsing van bord D5 uit bijlage I van het RVV aan de zijde van de tijdelijke uitrit een gebod tot het volgen van de verplichte rijrichting in te stellen die op het bord is aangegeven;</text:p>
                  </text:list-item>
                  <text:list-item text:style-override="id1-3-2-2-1-20-2-3-7">
                    <text:number>g.</text:number>
                    <text:p text:style-name="al">Door plaatsing van borden B6 uit bijlage I van het RVV te regelen dat het verkeer op de tijdelijke in- en uitrit voorrang dient te verlenen aan het verkeer op de provinciale weg N207.</text:p>
                  </text:list-item>
                </text:list>
              </text:list-item>
              <text:list-item text:style-override="id1-3-2-2-1-20-3">
                <text:number>3.</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Provincie Zuid-Holland - Verkeersbesluit tijdelijke verkeersmaatregelen N207 Boskoop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2-796539999</meta:user-defined>
    <meta:user-defined meta:name="OVERHEIDop.verkeersbordcode">A1</meta:user-defined>
    <meta:user-defined meta:name="OVERHEIDop.verkeersbordcode">A2</meta:user-defined>
    <meta:user-defined meta:name="OVERHEIDop.verkeersbordcode">B6</meta:user-defined>
    <meta:user-defined meta:name="OVERHEIDop.verkeersbordcode">C1</meta:user-defined>
    <meta:user-defined meta:name="OVERHEIDop.verkeersbordcode">D5</meta:user-defined>
    <meta:user-defined meta:name="OVERHEIDop.verkeersbordcode">WM9</meta:user-defined>
    <dc:language>nl</dc:language>
    <meta:user-defined meta:name="OVERHEIDop.locatietype/OVERHEIDop.gebiedsmarkering">Hectometerpaal</meta:user-defined>
    <meta:user-defined meta:name="DC.title">Verkeersbesluit tijdelijke verkeersmaatregelen N207 Boskoop</meta:user-defined>
    <meta:user-defined meta:name="DCTERMS.W3CDTF/DCTERMS.available">2022-02-01</meta:user-defined>
    <meta:user-defined meta:name="OVERHEIDop.externeBijlage">Tekeningnummer COP.00616.01.90/002|exb-2022-6064</meta:user-defined>
    <meta:user-defined meta:name="DCTERMS.W3CDTF/OVERHEIDop.jaargang">2022</meta:user-defined>
    <meta:user-defined meta:name="OVERHEIDop.publicationIssue">1217</meta:user-defined>
    <meta:user-defined meta:name="OVERHEIDop.PrbID/DC.identifier">prb-2022-1217</meta:user-defined>
    <meta:user-defined meta:name="OVERHEIDop.versieInformatie"/>
  </office:meta>
</office:document-meta>
</file>