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plaatsing van aanduidingsborden, op de N855, provinciale weg gedeelte grens Drenthe - Steenwijk, tussen hectometerpunten 25.900 en 27.0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2 ontvingen wij een aanvraag voor een ontheffing plaatsing van aanduidingsborden voor de locatie op de N855, provinciale weg gedeelte grens Drenthe - Steenwijk, tussen hectometerpunten 25.900 en 27.000. Gedeputeerde Staten hebben besloten dat de ontheffing plaatsing van aanduidingsborden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11 oktober 2022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2167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167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167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p de N855, provinciale weg gedeelte grens Drenthe - Steenwijk, tussen hectometerpunten 25.900 en 27.000</meta:user-defined>
    <dc:language>nl</dc:language>
    <meta:user-defined meta:name="OVERHEIDop.locatietype/OVERHEIDop.gebiedsmarkering">Lijn</meta:user-defined>
    <meta:user-defined meta:name="DC.title">Kennisgeving besluit op ontheffing plaatsing van aanduidingsborden, op de N855, provinciale weg gedeelte grens Drenthe - Steenwijk, tussen hectometerpunten 25.900 en 27.000</meta:user-defined>
    <meta:user-defined meta:name="DCTERMS.W3CDTF/DCTERMS.available">2022-10-13</meta:user-defined>
    <meta:user-defined meta:name="DCTERMS.W3CDTF/OVERHEIDop.jaargang">2022</meta:user-defined>
    <meta:user-defined meta:name="OVERHEIDop.publicationIssue">12167</meta:user-defined>
    <meta:user-defined meta:name="OVERHEIDop.PrbID/DC.identifier">prb-2022-12167</meta:user-defined>
    <meta:user-defined meta:name="OVERHEIDop.versieInformatie"/>
  </office:meta>
</office:document-meta>
</file>