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5, Amsterdam - het renoveren van afdelingen MPU Kind&amp;amp;Jeugd, MIC en Vroege Psychose in gebouw P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noveren van afdelingen MPU Kind&amp;amp;Jeugd, MIC en Vroege Psychose in gebouw PB op het AMC-terrein. Datum besluit: 7 oktober 2022 Aanvrager: Academisch Medisch Centrum Zaaknummer: 114044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1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6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6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6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122</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5, Amsterdam - het renoveren van afdelingen MPU Kind&amp;amp;Jeugd, MIC en Vroege Psychose in gebouw PB</meta:user-defined>
    <meta:user-defined meta:name="OVERHEIDop.datumEindeReactietermijn">2022-11-19</meta:user-defined>
    <meta:user-defined meta:name="OVERHEIDop.terinzageleggingBG">https://mozardloket.odnzkg.nl/mozard/!suite42.scherm1260?mObj=1304122</meta:user-defined>
    <meta:user-defined meta:name="DCTERMS.W3CDTF/DCTERMS.available">2022-10-13</meta:user-defined>
    <meta:user-defined meta:name="DCTERMS.W3CDTF/OVERHEIDop.jaargang">2022</meta:user-defined>
    <meta:user-defined meta:name="OVERHEIDop.publicationIssue">12165</meta:user-defined>
    <meta:user-defined meta:name="OVERHEIDop.PrbID/DC.identifier">prb-2022-12165</meta:user-defined>
    <meta:user-defined meta:name="OVERHEIDop.versieInformatie"/>
  </office:meta>
</office:document-meta>
</file>