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Kort VOF, Nestven 1, 5081 XT te Hilvarenbeek, Z/181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oktober 2022 in het kader van de Wet natuurbescherming een besluit nemen op een verzoek tot het gedeeltelijk intrekken van een Wet natuurbeschermingsvergunning.</text:p>
            <text:p text:style-name="common-al">Het betreft de gedeeltelijke intrekking van de vergunning (kenmerk: Z/094193) d.d. 19 januari 2021 van De Kort VOF, voor de veehouderij gelegen aan de Nestven 1, 5081 XT te Hilvarenbeek, in de gemeente Hilvarenbeek, ten gunste van het project van Dongen Pallets Biomassacentrale BV, gevestigd aan de Industriestraat 18, 5107 NC te Dongen voor het bedrijf gelegen aan de Pallets Biomassacentrale BV gevestigd aan de Industriestraat 18, 5107 NC te Dongen, in de gemeente Dongen.</text:p>
            <text:p text:style-name="common-al">Het verzoek, het besluit en de bijbehorende stukken liggen vanaf 13 oktober 2022 tot en met 23 november 2022 <text:span text:style-name="nadrukvet">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23 november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81186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6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6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6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1186</meta:user-defined>
    <dc:language>nl</dc:language>
    <meta:user-defined meta:name="OVERHEIDop.locatietype/OVERHEIDop.gebiedsmarkering">Adres</meta:user-defined>
    <meta:user-defined meta:name="DC.title">Kennisgeving Wet natuurbescherming, De Kort VOF, Nestven 1, 5081 XT te Hilvarenbeek, Z/181186</meta:user-defined>
    <meta:user-defined meta:name="DCTERMS.W3CDTF/DCTERMS.available">2022-10-13</meta:user-defined>
    <meta:user-defined meta:name="DCTERMS.W3CDTF/OVERHEIDop.jaargang">2022</meta:user-defined>
    <meta:user-defined meta:name="OVERHEIDop.publicationIssue">12164</meta:user-defined>
    <meta:user-defined meta:name="OVERHEIDop.PrbID/DC.identifier">prb-2022-12164</meta:user-defined>
    <meta:user-defined meta:name="OVERHEIDop.versieInformatie"/>
  </office:meta>
</office:document-meta>
</file>