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aan Gedeputeerde Staten van Groningen inzake subsidiëring Nationaal Platform Groene Chemie, Nieuwe Economi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Provinciewet, de Algemene wet bestuursrecht en het Burgerlijk Wetboek;</text:p>
            <text:p text:style-name="al"/>
            <text:p text:style-name="al">overwegende dat uit het oogpunt van doelmatig bestuur en om de administratieve lastendruk bij de desbetreffende organisaties te verminderen het wenselijk is om de bevoegdheid tot het nemen van bepaalde besluiten te mandateren, alsmede machtiging en volmacht te verstrekken voor het verrichten van handelingen, niet zijnde een besluit of privaatrechtelijke handeling;</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het Besluit mandaat, machtiging en volmacht subsidiëring Nationaal Platform Groene Chemie, Nieuwe Economie vast te stellen.</text:p>
            <text:p text:style-name="al"/>
            <text:p text:style-name="al">Dit besluit treedt in werking op de dag na publicatie in het Provinciaal Blad en vervalt van rechtswege op 1 januari 2024.</text:p>
            <text:p text:style-name="al"/>
            <text:p text:style-name="al"/>
            <text:p text:style-name="al">Gedeputeerde Staten voornoemd, </text:p>
            <text:p text:style-name="al"/>
            <text:p text:style-name="al">mevrouw drs. J. Klijnsma, voorzitter</text:p>
            <text:p text:style-name="al">W.F. Brenkman MSc, secretaris</text:p>
            <text:p text:style-name="al"/>
            <text:p text:style-name="al"/>
            <text:p text:style-name="al">Assen, 11 oktober 2022</text:p>
            <text:p text:style-name="al">Kenmerk 4.2/2022001551</text:p>
            <text:p text:style-name="al"/>
            <text:p text:style-name="al"/>
            <text:p text:style-name="al">Uitgegeven: 13 oktober 2022</text:p>
            <text:p text:style-name="al"/>
            <text:p text:style-name="al"/>
            <text:p text:style-name="al"/>
            <text:p text:style-name="al">
            <text:span text:style-name="nadrukvet">Besluit mandaat, machtiging en volmacht subsidiëring Nationaal Platform Groene Chemie, Nieuwe Economie</text:span>
          </text:p>
            <text:p text:style-name="al"/>
          </text:section>
          <text:section text:name="artikel_id1-3-2-2-2" text:style-name="artikel">
            <text:p text:style-name="artikel_kop_titel"><text:span text:style-name="artikel_kop_label">Artikel</text:span> <text:span text:style-name="artikel_kop_nr">1</text:span> Mandaat, machtiging en volmacht</text:p>
            <text:p text:style-name="al"/>
            <text:list text:style-name="id1-3-2-2-2-3">
              <text:list-item text:style-override="id1-3-2-2-2-3-1">
                <text:number>1.</text:number>
                <text:p text:style-name="al">Gedeputeerde Staten van Groningen wordt, met inbegrip van de ondertekening van stukken, mandaat, machtiging en volmacht verleend voor:</text:p>
                <text:list text:style-name="id1-3-2-2-2-3-1-3">
                  <text:list-item text:style-override="id1-3-2-2-2-3-1-3-1">
                    <text:number>a.</text:number>
                    <text:p text:style-name="al">het nemen van besluiten tot verlening, intrekking, wijziging of weigering van subsidie;</text:p>
                  </text:list-item>
                  <text:list-item text:style-override="id1-3-2-2-2-3-1-3-2">
                    <text:number>b.</text:number>
                    <text:p text:style-name="al">het nemen van besluiten tot verlening van voorschotten;</text:p>
                  </text:list-item>
                  <text:list-item text:style-override="id1-3-2-2-2-3-1-3-3">
                    <text:number>c.</text:number>
                    <text:p text:style-name="al">het nemen van besluiten tot subsidievaststelling;</text:p>
                  </text:list-item>
                  <text:list-item text:style-override="id1-3-2-2-2-3-1-3-4">
                    <text:number>d.</text:number>
                    <text:p text:style-name="al">het nemen van besluiten op grond van de artikelen 4:5 en 4:6 van de Algemene wet bestuursrecht;</text:p>
                  </text:list-item>
                  <text:list-item text:style-override="id1-3-2-2-2-3-1-3-5">
                    <text:number>e.</text:number>
                    <text:p text:style-name="al">het betalen van voorschotten overeenkomstig de voorschotverlening;</text:p>
                  </text:list-item>
                  <text:list-item text:style-override="id1-3-2-2-2-3-1-3-6">
                    <text:number>f.</text:number>
                    <text:p text:style-name="al">het betalen van het subsidiebedrag overeenkomstig de subsidievaststelling, onder verrekening van betaalde voorschotten;</text:p>
                  </text:list-item>
                  <text:list-item text:style-override="id1-3-2-2-2-3-1-3-7">
                    <text:number>g.</text:number>
                    <text:p text:style-name="al">het nemen van besluiten tot terugvordering van onverschuldigd betaalde subsidiebedragen of voorschotten;</text:p>
                  </text:list-item>
                  <text:list-item text:style-override="id1-3-2-2-2-3-1-3-8">
                    <text:number>h.</text:number>
                    <text:p text:style-name="al">het nemen van besluiten op bezwaar en besluiten tot instellen van beroep of indienen van een verweerschrift in beroepsprocedures;</text:p>
                  </text:list-item>
                  <text:list-item text:style-override="id1-3-2-2-2-3-1-3-9">
                    <text:number>i.</text:number>
                    <text:p text:style-name="al">vertegenwoordiging van Gedeputeerde Staten van Drenthe bij de behandeling van bezwaren, beroepen en hogere beroepen. Dit omvat zowel het schriftelijke gedeelte van de procedure als de mondelinge behandeling ter zitting.</text:p>
                  </text:list-item>
                </text:list>
              </text:list-item>
              <text:list-item text:style-override="id1-3-2-2-2-3-2">
                <text:number>2.</text:number>
                <text:p text:style-name="al">Onder de in het eerste lid genoemde bevoegdheden worden tevens begrepen de daarmee samenhangende taken en bevoegdheden van procedurele of administratieve aard.</text:p>
              </text:list-item>
              <text:list-item text:style-override="id1-3-2-2-2-3-3">
                <text:number>3.</text:number>
                <text:p text:style-name="al">Voor de behandeling van een bezwaar tegen een besluit als genoemd in het eerste lid wordt gebruik gemaakt van de Commissie voor bezwaar-, beroepschriften en klachten van de provincie Groningen.</text:p>
              </text:list-item>
            </text:list>
          </text:section>
          <text:section text:name="artikel_id1-3-2-2-3" text:style-name="artikel">
            <text:p text:style-name="artikel_kop_titel"><text:span text:style-name="artikel_kop_label">Artikel</text:span> <text:span text:style-name="artikel_kop_nr">2</text:span> Toepassingsbereik mandaat</text:p>
            <text:p text:style-name="al"/>
            <text:list text:style-name="id1-3-2-2-3-3">
              <text:list-item text:style-override="id1-3-2-2-3-3-1">
                <text:number>1.</text:number>
                <text:p text:style-name="al">De in artikel 1 genoemde bevoegdheden zijn uitsluitend van toepassing op besluiten tot subsidieverstrekking aan de stichting platform Groene chemie, nieuwe economie voor een maximaal bedrag van € 80.000,--.</text:p>
              </text:list-item>
              <text:list-item text:style-override="id1-3-2-2-3-3-2">
                <text:number>2.</text:number>
                <text:p text:style-name="al">Op de besluiten tot subsidieverstrekking als bedoeld in het eerste lid is de Algemene subsidieverordening provincie Groningen van toepassing.</text:p>
              </text:list-item>
            </text:list>
          </text:section>
          <text:section text:name="artikel_id1-3-2-2-4" text:style-name="artikel">
            <text:p text:style-name="artikel_kop_titel"><text:span text:style-name="artikel_kop_label">Artikel</text:span> <text:span text:style-name="artikel_kop_nr">3</text:span> Ondermandaat </text:p>
            <text:p text:style-name="al"/>
            <text:p text:style-name="al">Gedeputeerde Staten van Groningen zijn bevoegd om voor het/de aan hen gegeven mandaat, machtiging en volmacht als genoemd in artikel 2, eerste lid, ondermandaat en ondermachtiging te verlenen.</text:p>
            <text:p text:style-name="al"/>
          </text:section>
          <text:section text:name="artikel_id1-3-2-2-5" text:style-name="artikel">
            <text:p text:style-name="artikel_kop_titel"><text:span text:style-name="artikel_kop_label">Artikel</text:span> <text:span text:style-name="artikel_kop_nr">4</text:span> Informatie</text:p>
            <text:p text:style-name="al"/>
            <text:list text:style-name="id1-3-2-2-5-3">
              <text:list-item text:style-override="id1-3-2-2-5-3-1">
                <text:number>1.</text:number>
                <text:p text:style-name="al">Gedeputeerde Staten van Groningen doen periodiek verslag van de besluiten krachtens dit mandaatbesluit genomen.</text:p>
              </text:list-item>
              <text:list-item text:style-override="id1-3-2-2-5-3-2">
                <text:number>2.</text:number>
                <text:p text:style-name="al">Onverminderd het eerste lid verschaffen Gedeputeerde Staten van Groningen desgevraagd alle informatie ter zake van het gebruik van de gemandateerde bevoegdheid.</text:p>
              </text:list-item>
            </text:list>
          </text:section>
          <text:section text:name="artikel_id1-3-2-2-6" text:style-name="artikel">
            <text:p text:style-name="artikel_kop_titel"><text:span text:style-name="artikel_kop_label">Artikel</text:span> <text:span text:style-name="artikel_kop_nr">5</text:span> Ondertekening</text:p>
            <text:p text:style-name="al"/>
            <text:list text:style-name="id1-3-2-2-6-3">
              <text:list-item text:style-override="id1-3-2-2-6-3-1">
                <text:number>1.</text:number>
                <text:p text:style-name="al">Besluiten die krachtens dit mandaatbesluit worden genomen, worden als volgt ondertekend:</text:p>
              </text:list-item>
            </text:list>
            <text:p text:style-name="al"/>
            <text:p text:style-name="al">Gedeputeerde Staten van Drenthe, namens dezen,</text:p>
            <text:p text:style-name="al"/>
            <text:p text:style-name="al">Gedeputeerde Staten van Groningen,</text:p>
            <text:p text:style-name="al">(volgen de namen van de voorzitter en secretaris).</text:p>
            <text:p text:style-name="al"/>
            <text:list text:style-name="id1-3-2-2-6-10">
              <text:list-item text:style-override="id1-3-2-2-6-10-1">
                <text:number>2.</text:number>
                <text:p text:style-name="al">Besluiten die krachtens dit mandaatbesluit in ondermandaat worden genomen, worden als volgt ondertekend:</text:p>
              </text:list-item>
            </text:list>
            <text:p text:style-name="al"/>
            <text:p text:style-name="al">Gedeputeerde Staten van Drenthe, namens dezen,</text:p>
            <text:p text:style-name="al"/>
            <text:p text:style-name="al">Gedeputeerde Staten van Groningen, namens dezen,</text:p>
            <text:p text:style-name="al"/>
            <text:p text:style-name="al">(naam houder ondermandaat).</text:p>
            <text:p text:style-name="al"/>
          </text:section>
          <text:section text:name="artikel_id1-3-2-2-7" text:style-name="artikel">
            <text:p text:style-name="artikel_kop_titel"><text:span text:style-name="artikel_kop_label">Artikel</text:span> <text:span text:style-name="artikel_kop_nr">6</text:span> Inwerkingtreding</text:p>
            <text:p text:style-name="al"/>
            <text:p text:style-name="al">Dit besluit treedt in werking op de dag na publicatie in het Provinciaal Blad en vervalt van rechtswege op 1 januar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16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6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6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Provinciewet]|[1.0:c:BWBR0005645&amp;g=2022-07-01</meta:user-defined>
    <meta:user-defined meta:name="DC.source">Algemene wet bestuursrecht]|[1.0:c:BWBR0005537&amp;g=2022-10-01</meta:user-defined>
    <meta:user-defined meta:name="DC.source">Boek 2 van het Burgerlijk Wetboek BES]|[1.0:c:BWBR0028744&amp;g=2020-07-08</meta:user-defined>
    <meta:user-defined meta:name="OVERHEIDop.referentienummer">2022001551</meta:user-defined>
    <dc:language>nl</dc:language>
    <meta:user-defined meta:name="OVERHEIDop.locatietype/OVERHEIDop.gebiedsmarkering">Provincie</meta:user-defined>
    <meta:user-defined meta:name="DC.title">Besluit mandaat, machtiging en volmacht aan Gedeputeerde Staten van Groningen inzake subsidiëring Nationaal Platform Groene Chemie, Nieuwe Economie</meta:user-defined>
    <meta:user-defined meta:name="DCTERMS.W3CDTF/DCTERMS.available">2022-10-13</meta:user-defined>
    <meta:user-defined meta:name="DCTERMS.W3CDTF/OVERHEIDop.jaargang">2022</meta:user-defined>
    <meta:user-defined meta:name="OVERHEIDop.publicationIssue">12161</meta:user-defined>
    <meta:user-defined meta:name="OVERHEIDop.betreftRegeling">CVDR682315_1</meta:user-defined>
    <meta:user-defined meta:name="OVERHEIDop.PrbID/DC.identifier">prb-2022-12161</meta:user-defined>
    <meta:user-defined meta:name="xs:date/OVERHEIDop.startdatum">2022-10-14</meta:user-defined>
    <meta:user-defined meta:name="xs:date/OVERHEIDop.einddatum">2024-01-01</meta:user-defined>
    <meta:user-defined meta:name="OVERHEIDop.versieInformatie"/>
  </office:meta>
</office:document-meta>
</file>