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ntwikkellocatie De Waterkanten Veld 4  (gelegen tussen de Sportlaan en de Oranje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ierna: Omgevingsdienst) heeft namens Gedeputeerde Staten van Zuid-Holland een melding ontvangen ingevolge artikel 28 en 39/40 van de Wet bodembescherming (hierna: Wbb). De melding is namens De Waterkanten V.O.F. ingediend door Infrasoil B.V. Het betreft een verzoek tot het afgeven van een beschikking inzake de instemming met het ingediende deelsaneringsplan voor de ontwikkellocatie De Waterkanten Veld 4 (gelegen tussen de Sportlaan en de Oranjelaan) in Lisse. De locatie is kadastraal bekend als gemeente Lisse, sectie D, nummer 9446 (gedeeltelijk). De locatie is geregistreerd onder de locatiecode AA055300446.</text:p>
            <text:p text:style-name="common-al">De Omgevingsdienst heeft binnen zes weken na ontvangst van de melding besloten de termijn van 15 weken met nog eens 15 weken te verlengen (artikel 39 lid 2 van de Wbb).</text:p>
            <text:p text:style-name="common-al">
            <text:span text:style-name="nadrukvet">Verkorte procedure</text:span>
          </text:p>
            <text:p text:style-name="common-al">De melder heeft verzocht de behandeling volgens de verkorte procedure te laten verlopen. De Omgevingsdienst heeft besloten dit verzoek te honoreren. De beschikking zal derhalve zonder voorafgaande ontwerpfase worden gepubliceerd.</text:p>
            <text:p text:style-name="common-al">
            <text:span text:style-name="nadrukvet">Beschikking</text:span>
          </text:p>
            <text:p text:style-name="common-al">De Omgevingsdienst heeft besloten in te stemmen met het deelsaneringsplan.</text:p>
            <text:p text:style-name="common-al">
            <text:span text:style-name="nadrukvet">Stukken inzien</text:span>
          </text:p>
            <text:p text:style-name="common-al">De stukken liggen ter inzage van 2 februari 2022 tot en met 15 maart 2022 in het gemeentehuis van Lisse. Voor de openingstijden wordt verwezen naar de website van de gemeente Lisse.</text:p>
            <text:p text:style-name="common-al">
            <text:span text:style-name="nadrukvet">Bezwaar</text:span>
          </text:p>
            <text:p text:style-name="common-al">Volgens artikel 7:1 van de Algemene wet bestuursrecht (hierna: Awb) kan door belanghebbende(n) een gemotiveerd bezwaarschrift worden ingediend tegen dit besluit. Dit moet binnen <text:span text:style-name="nadrukondlijn">zes</text:span> weken na de dag van bekendmaking van dit besluit ingediend worden, onder vermelding van "Awb-bezwaar" in de linkerbovenhoek van de enveloppe en het bezwaarschrift. Dit bezwaar dient te worden gericht aan Gedeputeerde Staten van Zuid-Holland, t.a.v. het Awb-secretariaat, Postbus 90602, 2509 LP Den Haag. Ook kan om een voorlopige voorziening verzocht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4083100 of <text:a xlink:href="mailto:meldingwbb@odwh.nl" xlink:type="simple">meldingwbb@odwh.nl</text:a>. Vermeld hierbij het zaaknummer: 2021-0225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75</meta:user-defined>
    <meta:user-defined meta:name="DCTERMS.abstract">Wet bodembescherming-ontwikkellocatie De Waterkanten Veld 4 in Liss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bodembescherming - ontwikkellocatie De Waterkanten Veld 4  (gelegen tussen de Sportlaan en de Oranjelaan) in Lisse</meta:user-defined>
    <meta:user-defined meta:name="DCTERMS.W3CDTF/DCTERMS.available">2022-02-02</meta:user-defined>
    <meta:user-defined meta:name="DCTERMS.W3CDTF/OVERHEIDop.jaargang">2022</meta:user-defined>
    <meta:user-defined meta:name="OVERHEIDop.publicationIssue">1216</meta:user-defined>
    <meta:user-defined meta:name="OVERHEIDop.PrbID/DC.identifier">prb-2022-1216</meta:user-defined>
    <meta:user-defined meta:name="OVERHEIDop.versieInformatie"/>
  </office:meta>
</office:document-meta>
</file>