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en Provincie Limburg aan Ontwikkelbedrijf Greenport Venlo</text:p>
      <text:section text:name="regeling_id1-3-2" text:style-name="regeling">
        <text:section text:name="aanhef_id1-3-2-1" text:style-name="aanhef">
          <text:section text:name="preambule_id1-3-2-1-1" text:style-name="preambule">
            <text:p text:style-name="al">Gedeputeerde Staten van Limburg maken bekend dat de Provincie voornemens is om te verkopen en om 20 dagen na de datum van deze publicatie of daarna te leveren aan B.V. Ontwikkelbedrijf Greenport Venlo (gevestigd te Venlo) de volgende natuurpercelen:</text:p>
            <text:p text:style-name="al"/>
            <text:p text:style-name="al">Kadastrale gemeente Grubbenvorst, sectie L, nummer 826, groot 1850 m²</text:p>
            <text:p text:style-name="al">Kadastrale gemeente Grubbenvorst, sectie L, nummer 828, groot 180 m²</text:p>
            <text:p text:style-name="al">Kadastrale gemeente Grubbenvorst, sectie L, nummer 829, groot 4005 m²</text:p>
            <text:p text:style-name="al">Kadastrale gemeente Grubbenvorst, sectie L, nummer 822, groot 1750 m²</text:p>
            <text:p text:style-name="al">Kadastrale gemeente Grubbenvorst, sectie L, nummer 824, groot 235 m²</text:p>
            <text:p text:style-name="al">Kadastrale gemeente Venlo, sectie X, nummer 635, groot 840 m²</text:p>
            <text:p text:style-name="al"/>
            <text:p text:style-name="al">Voor de aanleg van een ecoduct en de verhoging van een bestaande grondwal naast de A73, is het noodzakelijk dat B.V. Ontwikkelbedrijf Greenport Venlo bovengenoemde percelen in eigendom verkrijgt. In de Structuurvisie Klavertje 4-gebied, vastgesteld door de Provincie Limburg, de Gemeente Horst aan de Maas en de Gemeente Venlo, is bepaald dat ecoducten gerealiseerd dienen te worden om het ecologische systeem optimaal te laten functioneren. B.V. Ontwikkelbedrijf Greenport Venlo voert de gebiedsontwikkeling van de structuurvisie uit en is de uitvoerende partij van de structuurvisie. Met de aanleg van een ecoduct wordt de ecologische barrière die de A73 vormt opgeheven. De realisatie van deze ecoduct draagt bij aan een verbinding tussen Parc Zaarderheiken en Houthuizerheide. B.V. Ontwikkelbedrijf Greenport Venlo is aansprakelijk voor de realisatie van de bouwwerken. Dit ecoduct komt op natuurgronden van de gemeenten Horst aan de Maas en Venlo en gronden die B.V. Ontwikkelbedrijf Greenport Venlo recentelijk heeft verworven voor dit ecoduct. Alle benodigde gronden, behalve die van de Provincie, zijn reeds verworven door het B.V. Ontwikkelbedrijf Greenport Venlo. Ook heeft het bedrijf recentelijk nieuwe natuurgebieden ontwikkeld naar aanleiding van de structuurvisie. De Provincie Limburg meent op basis van bovenstaande dat B.V. Ontwikkelbedrijf Greenport Venlo als enige serieuze gegadigde partij in aanmerking komt voor de overdracht van bovengenoemde percelen.</text:p>
            <text:p text:style-name="al"/>
            <text:p text:style-name="al">De Provincie Limburg gaat 20 dagen na de datum van deze publicatie over</text:p>
            <text:p text:style-name="al">tot het verkopen en leveren van bovengenoemde gronden aan B.V. Ontwikkelbedrijf Greenport Venlo.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ecoduct A73’. </text:p>
            <text:p text:style-name="al"/>
            <text:p text:style-name="al">Volledigheidshalve wordt opgemerkt dat de thans gestelde termijn een uiterlijke termijn is en dat een nadere verlenging van deze termijn niet aan de orde 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5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5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tot verkoop gronden Provincie Limburg aan Ontwikkelbedrijf Greenport Venlo</meta:user-defined>
    <meta:user-defined meta:name="DCTERMS.W3CDTF/DCTERMS.available">2022-10-13</meta:user-defined>
    <meta:user-defined meta:name="DCTERMS.W3CDTF/OVERHEIDop.jaargang">2022</meta:user-defined>
    <meta:user-defined meta:name="OVERHEIDop.publicationIssue">12153</meta:user-defined>
    <meta:user-defined meta:name="OVERHEIDop.PrbID/DC.identifier">prb-2022-12153</meta:user-defined>
    <meta:user-defined meta:name="OVERHEIDop.versieInformatie"/>
  </office:meta>
</office:document-meta>
</file>