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Bouwen en milieuneutrale wijziging, Taylorweg 5 Veghel, Z/179515</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text:p>
            <text:p text:style-name="common-al">Gedeputeerde Staten van Noord-Brabant hebben een aanvraag voor een vergunning ingevolge de Wet algemene bepalingen omgevingsrecht (Wabo) ontvangen van Mars Nederland BV. De aanvraag heeft betrekking op de inrichting gelegen aan de Taylorweg 5 in Veghel en betreft vervanging van de bestaande buffertank, verplaatsen losplaatsen chocolade en pindabakkerij, aanpassingen ketelhuis en vervanging van een ketel door een e-boiler. 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13 oktober 2022 tot en met 23 november 2022</text:span> ter inzage bij de gemeente Meierijstad.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79515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5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79515</meta:user-defined>
    <dc:language>nl</dc:language>
    <meta:user-defined meta:name="OVERHEIDop.locatietype/OVERHEIDop.gebiedsmarkering">Adres</meta:user-defined>
    <meta:user-defined meta:name="DC.title">Kennisgeving beschikking - reguliere procedure Wabo - Bouwen en milieuneutrale wijziging, Taylorweg 5 Veghel, Z/179515</meta:user-defined>
    <meta:user-defined meta:name="OVERHEIDop.datumEindeReactietermijn">2022-11-23</meta:user-defined>
    <meta:user-defined meta:name="OVERHEIDop.terinzageleggingBG">https://www.brabant.nl/loket/vergunningen-meldingen-en-ontheffingen</meta:user-defined>
    <meta:user-defined meta:name="DCTERMS.W3CDTF/DCTERMS.available">2022-10-12</meta:user-defined>
    <meta:user-defined meta:name="DCTERMS.W3CDTF/OVERHEIDop.jaargang">2022</meta:user-defined>
    <meta:user-defined meta:name="OVERHEIDop.publicationIssue">12151</meta:user-defined>
    <meta:user-defined meta:name="OVERHEIDop.PrbID/DC.identifier">prb-2022-12151</meta:user-defined>
    <meta:user-defined meta:name="OVERHEIDop.versieInformatie"/>
  </office:meta>
</office:document-meta>
</file>