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Grasweg 49, Amsterdam - OBES Grasweg 4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bodemenergiesysteem (doublet) ten behoeve van de duurzame klimatisering van een multifunctioneel gebouw aan de Grasweg 49 te Amsterdam. Op 23 april 2009 met kenmerk 2009-18647 is voor deze locatie reeds een vergunning waterwet verleend voor een open bodemenergiesysteem in de vorm van een monobron. Deze vergunning komt te vervallen. Datum besluit: 6 oktober 2022 Aanvrager: Palumbus Properties 1 B.V. Zaaknummer: 113685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1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4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4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107</meta:user-defined>
    <meta:user-defined meta:name="DCTERMS.abstract">Bekendmaking van Provincie Noord-Holland</meta:user-defined>
    <dc:language>nl</dc:language>
    <meta:user-defined meta:name="OVERHEIDop.locatietype/OVERHEIDop.gebiedsmarkering">Punt</meta:user-defined>
    <meta:user-defined meta:name="DC.title">Besluit Waterwet - Grasweg 49, Amsterdam - OBES Grasweg 49</meta:user-defined>
    <meta:user-defined meta:name="OVERHEIDop.datumEindeReactietermijn">2022-11-18</meta:user-defined>
    <meta:user-defined meta:name="OVERHEIDop.terinzageleggingBG">https://mozardloket.odnzkg.nl/mozard/!suite42.scherm1260?mObj=1304107</meta:user-defined>
    <meta:user-defined meta:name="DCTERMS.W3CDTF/DCTERMS.available">2022-10-12</meta:user-defined>
    <meta:user-defined meta:name="DCTERMS.W3CDTF/OVERHEIDop.jaargang">2022</meta:user-defined>
    <meta:user-defined meta:name="OVERHEIDop.publicationIssue">12145</meta:user-defined>
    <meta:user-defined meta:name="OVERHEIDop.PrbID/DC.identifier">prb-2022-12145</meta:user-defined>
    <meta:user-defined meta:name="OVERHEIDop.versieInformatie"/>
  </office:meta>
</office:document-meta>
</file>