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heffing plaatsing van aanduidingsborden, op de N855, provinciale weg gedeelte grens Drenthe - Steenwijk, tussen hectometerpunten 26.700 en 27.100</text:p>
      <text:section text:name="zakelijke-mededeling_id1-3-2" text:style-name="zakelijke-mededeling">
        <text:section text:name="zakelijke-mededeling-tekst_id1-3-2-1" text:style-name="zakelijke-mededeling-tekst">
          <text:section text:name="tekst_id1-3-2-1-1" text:style-name="tekst">
            <text:p text:style-name="common-al">Op 23 september 2022 ontvingen wij een aanvraag voor een ontheffing plaatsing van aanduidingsborden. Het werk wordt tijdelijk aangebracht op de N855, provinciale weg gedeelte grens Drenthe - Steenwijk, tussen hectometerpunten 26.700 en 27.100. In het bijzonder gaat het hier om het plaatsen van omleidingsborden ter begeleiding van het verkeer tijdens de werkzaamheden aan De Wulpen in Eesveen van 10 oktober 2022 07:00 uur tot 11 november 2022 17:00 uur. Gedeputeerde Staten hebben besloten dat de ontheffing wordt verleend.</text:p>
            <text:p text:style-name="common-al">Wilt u de aanvraag of het besluit inzien, met de stukken die erbij horen? Dan kunt u een afspraak maken. Of wij sturen de documenten digitaal naar u op. Bel daarvoor telefoonnummer 038 499 88 99. In het besluit kunt u lezen wat u kunt doen als u het niet met het besluit eens bent. De termijn voor het indienen van bezwaar is gestart op 11 oktober 2022.</text:p>
            <text:p text:style-name="last-al">
            <text:span text:style-name="nadrukvet">Voor meer informatie</text:span>: Overijssel Loket,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144</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144</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144</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op de N855, provinciale weg gedeelte grens Drenthe - Steenwijk, tussen hectometerpunten 26.700 en 27.100</meta:user-defined>
    <dc:language>nl</dc:language>
    <meta:user-defined meta:name="OVERHEIDop.locatietype/OVERHEIDop.gebiedsmarkering">Lijn</meta:user-defined>
    <meta:user-defined meta:name="DC.title">Kennisgeving besluit op ontheffing plaatsing van aanduidingsborden, op de N855, provinciale weg gedeelte grens Drenthe - Steenwijk, tussen hectometerpunten 26.700 en 27.100</meta:user-defined>
    <meta:user-defined meta:name="DCTERMS.W3CDTF/DCTERMS.available">2022-10-12</meta:user-defined>
    <meta:user-defined meta:name="DCTERMS.W3CDTF/OVERHEIDop.jaargang">2022</meta:user-defined>
    <meta:user-defined meta:name="OVERHEIDop.publicationIssue">12144</meta:user-defined>
    <meta:user-defined meta:name="OVERHEIDop.PrbID/DC.identifier">prb-2022-12144</meta:user-defined>
    <meta:user-defined meta:name="OVERHEIDop.versieInformatie"/>
  </office:meta>
</office:document-meta>
</file>