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ing vergunning Wet natuurbescherming, Oude Maasweg 8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het verzoek tot intrekking van de door ons verleende vergunning, als bedoeld in artikel 2.7, tweede lid, van de Wet natuurbescherming, van 28 april 2015 met kenmerk ODH-2015-00024164, <text:span text:style-name="nadrukvet">af te wijzen</text:span>. De locatie betreft <text:span text:style-name="nadrukvet">Oude Maasweg 80, 3197 KJ te Botlek Rotterdam</text:span>.</text:p>
            <text:p text:style-name="common-al">
            <text:span text:style-name="nadrukvet">Zienswijze en inzage</text:span>
          </text:p>
            <text:p text:style-name="common-al">De ontwerpbeschikking en de relevante documenten liggen vanaf 13 oktober 2022 tot en met 23 november 2022 ter inzage. Gedurende deze termijn kan een belanghebbende schriftelijk of mondeling zijn zienswijze over de ontwerpbeschikking naar voren brengen. Een zienswijze moet het zaaknummer <text:span text:style-name="nadrukvet">01024802</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intrekking vergunning Wet natuurbescherming, Oude Maasweg 80 te Botlek Rotterdam</meta:user-defined>
    <meta:user-defined meta:name="DCTERMS.W3CDTF/DCTERMS.available">2022-10-12</meta:user-defined>
    <meta:user-defined meta:name="DCTERMS.W3CDTF/OVERHEIDop.jaargang">2022</meta:user-defined>
    <meta:user-defined meta:name="OVERHEIDop.publicationIssue">12143</meta:user-defined>
    <meta:user-defined meta:name="OVERHEIDop.PrbID/DC.identifier">prb-2022-12143</meta:user-defined>
    <meta:user-defined meta:name="OVERHEIDop.versieInformatie"/>
  </office:meta>
</office:document-meta>
</file>