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333, provinciale weg grens Flevoland - Steenwijk, tussen hectometerpunten 6.000 en 9.200</text:p>
      <text:section text:name="zakelijke-mededeling_id1-3-2" text:style-name="zakelijke-mededeling">
        <text:section text:name="zakelijke-mededeling-tekst_id1-3-2-1" text:style-name="zakelijke-mededeling-tekst">
          <text:section text:name="tekst_id1-3-2-1-1" text:style-name="tekst">
            <text:p text:style-name="common-al">Op 23 september 2022 ontvingen wij een aanvraag voor een ontheffing plaatsing van aanduidingsborden. Het werk wordt tijdelijk aangebracht op de N333, provinciale weg grens Flevoland - Steenwijk, tussen hectometerpunten 6.000 en 9.200. In het bijzonder gaat het hier om het plaatsen van omleidingsborden ter begeleiding van het verkeer tijdens de werkzaamheden aan de Veldhuisweg in de gemeente Steenwijkerland van 10 oktober 2022 07:00 uur tot 11 oktober 2022 17:00 uur Gedeputeerde Staten hebben besloten dat de ontheffing wordt verle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1 oktober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14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4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4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p de N333, provinciale weg grens Flevoland - Steenwijk, tussen hectometerpunten 6.000 en 9.200</meta:user-defined>
    <dc:language>nl</dc:language>
    <meta:user-defined meta:name="OVERHEIDop.locatietype/OVERHEIDop.gebiedsmarkering">Lijn</meta:user-defined>
    <meta:user-defined meta:name="DC.title">Kennisgeving besluit op ontheffing plaatsing van aanduidingsborden, op de N333, provinciale weg grens Flevoland - Steenwijk, tussen hectometerpunten 6.000 en 9.200</meta:user-defined>
    <meta:user-defined meta:name="DCTERMS.W3CDTF/DCTERMS.available">2022-10-12</meta:user-defined>
    <meta:user-defined meta:name="DCTERMS.W3CDTF/OVERHEIDop.jaargang">2022</meta:user-defined>
    <meta:user-defined meta:name="OVERHEIDop.publicationIssue">12142</meta:user-defined>
    <meta:user-defined meta:name="OVERHEIDop.PrbID/DC.identifier">prb-2022-12142</meta:user-defined>
    <meta:user-defined meta:name="OVERHEIDop.versieInformatie"/>
  </office:meta>
</office:document-meta>
</file>