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lothaven, Amsterdam - Maja Stuwadoors B.V. - het oprichten van een inrichting aan de Vlothaven 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ontwerpbeschikkingen ingevolge de Wet algemene bepalingen omgevingsrecht (Wabo) en de Waterwet (Wtw) ter inzage heeft gelegd. In het kader van de coördinatieregeling zoals genoemd in art. 3.16 van de Wabo doorlopen beide aanvragen gezamenlijk de procedure overeenkomstig afdeling 3.4 van de Algemene wet bestuursrecht.</text:p>
            <text:p text:style-name="common-al">Maja Stuwadoors B.V. heeft voor de inrichting gelegen aan de Vlothavenweg (ong) te Amsterdam twee vergunningaanvragen ingediend. In het kader van de coördinatieregeling zoals genoemd in art. 3.16 van de Wabo doorlopen beide aanvragen gezamenlijk de procedure overeenkomstig afdeling 3.4 van de Algemene wet bestuursrecht. </text:p>
            <text:p text:style-name="common-al">De ontwerpbeschikking ingevolge de Wabo betreft het voornemen tot het oprichten en het in werking hebben van een aan de Vlothavenweg te Amsterdam gelegen inrichting voor het opslaan, overslaan, sorteren en shredderen van diverse gevaarlijke en niet gevaarlijke afval bouw grond- en hulpstoffen met als doel deze producten elders af te zetten voor (indien mogelijk) nuttige toepassing. Daarnaast zijn er de volgende nevenactiviteiten: schoonmaken van scheepsruimen en wassen van eigen materieel. </text:p>
            <text:p text:style-name="common-al">De ontwerpbeschikking ingevolge de Wtw betreft het voornemen tot het verlenen van een nieuwe Watervergunning voor het brengen van stoffen in een oppervlaktewaterlichaam en het brengen van water in en het onttrekken van water aan een oppervlaktewaterlichaam. Tevens betreft de ontwerpbeschikking het onttrekken van water aan de Vlothaven ten behoeve van stofbestrijding. </text:p>
            <text:p text:style-name="common-al">Aanvrager: Maja Stuwadoors B.V. </text:p>
            <text:p text:style-name="common-al">Zaaknummer: 10674843</text:p>
            <text:p text:style-name="common-al">
            <text:span text:style-name="nadrukvet">Inzage </text:span>
          </text:p>
            <text:p text:style-name="common-al">De ontwerpbeschikkingen en de bijbehorende stukken liggen met ingang van de dag na publicatie gedurende zes weken (digitaal) ter inzage bij:</text:p>
            <text:p text:style-name="common-al"> -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 </text:p>
            <text:p text:style-name="common-al">- Rijkswaterstaat, Toekanweg 7 te Haarlem, telefoon 088 - 797 45 00.</text:p>
            <text:p text:style-name="common-al">
            <text:span text:style-name="nadrukvet">Zienswijzen</text:span>
          </text:p>
            <text:p text:style-name="common-al">De ontwerpbeschikkingen en de bijbehorende stukken liggen met ingang van de dag na publicatie gedurende zes weken (digitaal) ter inzake op <text:span text:style-name="nadrukvet">loket.odnzkg.nl</text:span> onder bekendmakingen</text:p>
            <text:p text:style-name="common-al">Binnen de inzagetermijn kan eenieder zienswijzen over de ontwerpbeschik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en kunt u ook beroep instellen als u geen zienswijze heeft ingediend tegen het ontwerp van deze beschikkingen. Het indienen van een zienswijze is wel aan te bevelen, zodat wij uw zienswijze kunnen betrekken bij de definitieve beschikkingen. Als u geen belanghebbende bent bij deze beschikkingen kunt u alleen beroep instellen tegen de uiteindelijke beschikkingen als u een zienswijze heeft ingediend tegen het ontwerp van deze beschikking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076</meta:user-defined>
    <meta:user-defined meta:name="DCTERMS.abstract">Bekendmaking van Provincie Noord-Holland</meta:user-defined>
    <dc:language>nl</dc:language>
    <meta:user-defined meta:name="OVERHEIDop.locatietype/OVERHEIDop.gebiedsmarkering">Punt</meta:user-defined>
    <meta:user-defined meta:name="DC.title">Ontwerpbesluit - Vlothaven, Amsterdam - Maja Stuwadoors B.V. - het oprichten van een inrichting aan de Vlothaven te Amsterdam</meta:user-defined>
    <meta:user-defined meta:name="OVERHEIDop.datumEindeReactietermijn">2022-11-24</meta:user-defined>
    <meta:user-defined meta:name="OVERHEIDop.terinzageleggingBG">https://mozardloket.odnzkg.nl/mozard/!suite42.scherm1260?mObj=1304076</meta:user-defined>
    <meta:user-defined meta:name="DCTERMS.W3CDTF/DCTERMS.available">2022-10-12</meta:user-defined>
    <meta:user-defined meta:name="DCTERMS.W3CDTF/OVERHEIDop.jaargang">2022</meta:user-defined>
    <meta:user-defined meta:name="OVERHEIDop.publicationIssue">12139</meta:user-defined>
    <meta:user-defined meta:name="OVERHEIDop.PrbID/DC.identifier">prb-2022-12139</meta:user-defined>
    <meta:user-defined meta:name="OVERHEIDop.versieInformatie"/>
  </office:meta>
</office:document-meta>
</file>