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ude Nieuwveenseweg thv 135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e uitplaatsen) van de Wet bodembescherming (Wbb), ingediend door Stantec B.V. namens Liander N.V. Het betreft een melding voor de locatie Oude Nieuwveenseweg thv 135 te Nieuwveen, kadastraal bekend als gemeente Nieuwveen, sectie A, nummers 2274 en 2458. De locatie is geregistreerd onder de locatiecode AA05690394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21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152</meta:user-defined>
    <meta:user-defined meta:name="DCTERMS.abstract">Het betreft een melding voor de locatie Oude Nieuwveenseweg thv 135 te Nieuwveen, kadastraal bekend als gemeente Nieuwveen, sectie A, nummers 2274 en 2458. </meta:user-defined>
    <dc:language>nl</dc:language>
    <meta:user-defined meta:name="OVERHEIDop.locatietype/OVERHEIDop.gebiedsmarkering">Adres</meta:user-defined>
    <meta:user-defined meta:name="DC.title">Melding Besluit Uniforme Saneringen – Oude Nieuwveenseweg thv 135 te Nieuwveen</meta:user-defined>
    <meta:user-defined meta:name="DCTERMS.W3CDTF/DCTERMS.available">2022-10-12</meta:user-defined>
    <meta:user-defined meta:name="DCTERMS.W3CDTF/OVERHEIDop.jaargang">2022</meta:user-defined>
    <meta:user-defined meta:name="OVERHEIDop.publicationIssue">12136</meta:user-defined>
    <meta:user-defined meta:name="OVERHEIDop.PrbID/DC.identifier">prb-2022-12136</meta:user-defined>
    <meta:user-defined meta:name="OVERHEIDop.versieInformatie"/>
  </office:meta>
</office:document-meta>
</file>