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Z21.108427.01 - actualisatie energievoorschriften - RWZI Tiel - Simon Stevinstraat 2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actualisatie energievoorschriften </text:p>
            <text:p text:style-name="common-al">Locatie : Simon Stevinstraat 2 te Tiel</text:p>
            <text:p text:style-name="common-al">Datum besluit : 28 januari 2022</text:p>
            <text:p text:style-name="common-al">Datum verzending : 28 januari 2022</text:p>
            <text:p text:style-name="common-al">Zaaknummer ODRN: W.Z21.108427.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8427.01 een email naar wabo@odrn.nl. </text:p>
            <text:p text:style-name="common-al"/>
            <text:p text:style-name="common-al">De eerste dag van de terinzagelegging is 2 februari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W.Z21.108427.01 - actualisatie energievoorschriften - RWZI Tiel - Simon Stevinstraat 2 te Tiel</meta:user-defined>
    <meta:user-defined meta:name="DCTERMS.W3CDTF/DCTERMS.available">2022-02-01</meta:user-defined>
    <meta:user-defined meta:name="DCTERMS.W3CDTF/OVERHEIDop.jaargang">2022</meta:user-defined>
    <meta:user-defined meta:name="OVERHEIDop.externeBijlage">besluit|exb-2022-6049</meta:user-defined>
    <meta:user-defined meta:name="OVERHEIDop.publicationIssue">1213</meta:user-defined>
    <meta:user-defined meta:name="OVERHEIDop.PrbID/DC.identifier">prb-2022-1213</meta:user-defined>
    <meta:user-defined meta:name="OVERHEIDop.versieInformatie"/>
  </office:meta>
</office:document-meta>
</file>