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Moezelhavenweg 12, Amsterdam - Noord-Europees Wijnopslagbedrijf B.V. voorheen Caldic Nederland B.V. - het tijdelijk plaatsen van een pipowa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tijdelijk plaatsen van een pipowagen. Ontvangstdatum aanvraag: 04-10-2022 Aanvrager: Noord-Europees Wijnopslag Bedrijf B.V. Zaaknummer: 1154389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08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12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2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2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4081</meta:user-defined>
    <meta:user-defined meta:name="DCTERMS.abstract">Bekendmaking van Provincie Noord-Holland</meta:user-defined>
    <dc:language>nl</dc:language>
    <meta:user-defined meta:name="OVERHEIDop.locatietype/OVERHEIDop.gebiedsmarkering">Punt</meta:user-defined>
    <meta:user-defined meta:name="DC.title">Aanvraag vergunning - Moezelhavenweg 12, Amsterdam - Noord-Europees Wijnopslagbedrijf B.V. voorheen Caldic Nederland B.V. - het tijdelijk plaatsen van een pipowagen</meta:user-defined>
    <meta:user-defined meta:name="DCTERMS.W3CDTF/DCTERMS.available">2022-10-12</meta:user-defined>
    <meta:user-defined meta:name="DCTERMS.W3CDTF/OVERHEIDop.jaargang">2022</meta:user-defined>
    <meta:user-defined meta:name="OVERHEIDop.publicationIssue">12125</meta:user-defined>
    <meta:user-defined meta:name="OVERHEIDop.PrbID/DC.identifier">prb-2022-12125</meta:user-defined>
    <meta:user-defined meta:name="OVERHEIDop.versieInformatie"/>
  </office:meta>
</office:document-meta>
</file>