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goed ‘t Med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17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717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2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2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2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ndgoed ‘t Medler</meta:user-defined>
    <meta:user-defined meta:name="DCTERMS.W3CDTF/DCTERMS.available">2022-10-12</meta:user-defined>
    <meta:user-defined meta:name="DCTERMS.W3CDTF/OVERHEIDop.jaargang">2022</meta:user-defined>
    <meta:user-defined meta:name="OVERHEIDop.externeBijlage">Besluit|exb-2022-56605</meta:user-defined>
    <meta:user-defined meta:name="OVERHEIDop.externeBijlage">bijlage kaart|exb-2022-56606</meta:user-defined>
    <meta:user-defined meta:name="OVERHEIDop.externeBijlage">bijlage kaart|exb-2022-56607</meta:user-defined>
    <meta:user-defined meta:name="OVERHEIDop.publicationIssue">12124</meta:user-defined>
    <meta:user-defined meta:name="OVERHEIDop.PrbID/DC.identifier">prb-2022-12124</meta:user-defined>
    <meta:user-defined meta:name="OVERHEIDop.versieInformatie"/>
  </office:meta>
</office:document-meta>
</file>