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van een sampling line (SL21) in de PAB-hal van Service Center WB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sampling line (SL21) in de PAB-hal van Service Center WB2. Ontvangstdatum aanvraag: 03-10-2022 Aanvrager: Tata Steel IJmuiden B.V. Zaaknummer: 115384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07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van een sampling line (SL21) in de PAB-hal van Service Center WB2</meta:user-defined>
    <meta:user-defined meta:name="DCTERMS.W3CDTF/DCTERMS.available">2022-10-12</meta:user-defined>
    <meta:user-defined meta:name="DCTERMS.W3CDTF/OVERHEIDop.jaargang">2022</meta:user-defined>
    <meta:user-defined meta:name="OVERHEIDop.publicationIssue">12123</meta:user-defined>
    <meta:user-defined meta:name="OVERHEIDop.PrbID/DC.identifier">prb-2022-12123</meta:user-defined>
    <meta:user-defined meta:name="OVERHEIDop.versieInformatie"/>
  </office:meta>
</office:document-meta>
</file>