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Pastoor Bloemstraat 47 t/m 53 (oneven), 59, 65, 69 en 73, 5345 TN te Oss, en de Pastoor Bloemstraat 54 t/m 72 (even), 5345 TP te Oss, Z/165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oktober 2022 een ontheffing ingevolge artikel 3.3, eerste lid, van de Wet natuurbescherming hebben verleend (kenmerk: Z/165463-323373) aan Stichting BrabantWonen, Venusstraat 2, 5345 LP Oss, voor het uitvoeren van renovatiewerkzaamheden aan de woningen gelegen aan de Pastoor Bloemstraat 47 t/m 53 (oneven), 59, 65, 69 en 73, 5345 TN te Oss, en de Pastoor Bloemstraat 54 t/m 72 (even), 5345 TP te Oss. De ontheffing is geldig voor de periode tot en met 31 augustus 2027. </text:p>
            <text:p text:style-name="common-al">De aanvraag, het besluit en de bijbehorende stukken liggen vanaf 12 oktober 2022 tot en met 22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46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4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Pastoor Bloemstraat 47 t/m 53 (oneven), 59, 65, 69 en 73, 5345 TN te Oss, en de Pastoor Bloemstraat 54 t/m 72 (even), 5345 TP te Oss, Z/165463</meta:user-defined>
    <meta:user-defined meta:name="OVERHEIDop.datumEindeReactietermijn">2022-11-22</meta:user-defined>
    <meta:user-defined meta:name="OVERHEIDop.terinzageleggingBG">https://www.brabant.nl/loket/vergunningen-meldingen-en-ontheffingen</meta:user-defined>
    <meta:user-defined meta:name="DCTERMS.W3CDTF/DCTERMS.available">2022-10-12</meta:user-defined>
    <meta:user-defined meta:name="DCTERMS.W3CDTF/OVERHEIDop.jaargang">2022</meta:user-defined>
    <meta:user-defined meta:name="OVERHEIDop.publicationIssue">12121</meta:user-defined>
    <meta:user-defined meta:name="OVERHEIDop.PrbID/DC.identifier">prb-2022-12121</meta:user-defined>
    <meta:user-defined meta:name="OVERHEIDop.versieInformatie"/>
  </office:meta>
</office:document-meta>
</file>