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inrichten van een werk- en opslaglocatie renovatie Hoogoven 6 op de laydown are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inrichten van een werk- en opslaglocatie renovatie Hoogoven 6 op de laydown area. Ontvangstdatum aanvraag: 30-09-2022 Aanvrager: Tata Steel IJmuiden B.V. Zaaknummer: 115349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07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inrichten van een werk- en opslaglocatie renovatie Hoogoven 6 op de laydown area</meta:user-defined>
    <meta:user-defined meta:name="DCTERMS.W3CDTF/DCTERMS.available">2022-10-12</meta:user-defined>
    <meta:user-defined meta:name="DCTERMS.W3CDTF/OVERHEIDop.jaargang">2022</meta:user-defined>
    <meta:user-defined meta:name="OVERHEIDop.publicationIssue">12120</meta:user-defined>
    <meta:user-defined meta:name="OVERHEIDop.PrbID/DC.identifier">prb-2022-12120</meta:user-defined>
    <meta:user-defined meta:name="OVERHEIDop.versieInformatie"/>
  </office:meta>
</office:document-meta>
</file>