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7 oktober 2022 een melding ontvangen van </text:p>
            <text:p text:style-name="common-al">BK Ingenieurs B.V. te Berkel-Enschot, namens gemeente Oirschot te Oirschot, op grond van artikel 39b van de Wet bodembescherming met het voornemen de bodem te saneren op de locatie Schansstraat te Oirschot conform het Besluit uniforme saneringen (BUS). De locatie is geregistreerd onder NB082307392.</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3882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0 oktober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ric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1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1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1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3882 </meta:user-defined>
    <dc:language>nl</dc:language>
    <meta:user-defined meta:name="OVERHEIDop.locatietype/OVERHEIDop.gebiedsmarkering">Weg</meta:user-defined>
    <meta:user-defined meta:name="DC.title">Melding Besluit uniforme saneringen (BUS)</meta:user-defined>
    <meta:user-defined meta:name="DCTERMS.W3CDTF/DCTERMS.available">2022-10-12</meta:user-defined>
    <meta:user-defined meta:name="DCTERMS.W3CDTF/OVERHEIDop.jaargang">2022</meta:user-defined>
    <meta:user-defined meta:name="OVERHEIDop.publicationIssue">12117</meta:user-defined>
    <meta:user-defined meta:name="OVERHEIDop.PrbID/DC.identifier">prb-2022-12117</meta:user-defined>
    <meta:user-defined meta:name="OVERHEIDop.versieInformatie"/>
  </office:meta>
</office:document-meta>
</file>