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18 januari 2022 tot wijziging van de Subsidieregeling buurtfonds Noord-Brabant in verband met het verhogen van het subsidieplafond en de verlaging van het maximale subsidiebedrag in paragraaf drie van die regeling (Elfde wijziging Subsidieregeling buurtfond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buurtfonds Noord-Brabant te wijzigen in verband met het verhogen van het subsidieplafond en de verlaging van het maximale subsidiebedrag in paragraaf drie van die regeling;</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buurtfonds Noord-Brabant </text:p>
            <text:p text:style-name="al">De Subsidieregeling buurtfonds Noord-Brabant wordt als volgt gewijzigd:</text:p>
            <text:p text:style-name="al"/>
            <text:p text:style-name="al">A.</text:p>
            <text:p text:style-name="al"/>
            <text:p text:style-name="al">In artikel 3.10 wordt “€ 3.500.000”vervangen door: “€ 4.020.000”.</text:p>
            <text:p text:style-name="al"/>
            <text:p text:style-name="al"/>
            <text:p text:style-name="al">B.</text:p>
            <text:p text:style-name="al"/>
            <text:p text:style-name="al">In artikel 3.11 wordt “€ 14.000” vervangen door “€ 10.000”.</text:p>
          </text:section>
          <text:section text:name="artikel_id1-3-2-2-2" text:style-name="artikel">
            <text:p text:style-name="artikel_kop_titel"><text:span text:style-name="artikel_kop_label">Artikel</text:span> <text:span text:style-name="artikel_kop_nr"/> II Overgangsrecht</text:p>
            <text:p text:style-name="al">Op subsidieaanvragen als bedoeld in paragraaf 3 van de Subsidieregeling buurtfonds Noord-Brabant, die zijn ingediend voor het tijdstip van inwerkingtreding van deze regeling en waarop nog niet onherroepelijk is beslist, blijft paragraaf 3 van de Subsidieregeling zoals die luidde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 III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18 januari 2022</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Elfde wijziging Subsidieregeling buurtfonds Noord-Brabant</text:p>
          <text:p text:style-name="al">Deze wijzigingsregeling ziet op het ophogen van het subsidieplafond voor de resterende periode tot eind 2022. Aangezien eind 2021 het subsidieplafond reeds uitgeput was, kunnen door deze ophoging alsnog in 2022 aanvragen worden gehonoreerd. Gezien het relatief lage plafond dat nog resteert voor de rest van het aanvraagtijdvak, is het maximale subsidiebedrag per project verlaagd.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decentrale.regelgeving.overheid.nl/cvdr/XHTMLoutput/Historie/noord-brabant/275924/275924_2.html</meta:user-defined>
    <meta:user-defined meta:name="OVERHEIDop.referentienummer">5001773</meta:user-defined>
    <meta:user-defined meta:name="DCTERMS.alternative">Subsidieregeling buurtfonds Noord-Brabant</meta:user-defined>
    <dc:language>nl</dc:language>
    <meta:user-defined meta:name="OVERHEIDop.locatietype/OVERHEIDop.gebiedsmarkering">Provincie</meta:user-defined>
    <meta:user-defined meta:name="DC.title">Subsidieregeling buurtfonds Noord-Brabant</meta:user-defined>
    <meta:user-defined meta:name="DCTERMS.W3CDTF/DCTERMS.available">2022-02-01</meta:user-defined>
    <meta:user-defined meta:name="DCTERMS.W3CDTF/OVERHEIDop.jaargang">2022</meta:user-defined>
    <meta:user-defined meta:name="OVERHEIDop.publicationIssue">1211</meta:user-defined>
    <meta:user-defined meta:name="OVERHEIDop.betreftRegeling">CVDR381966_12</meta:user-defined>
    <meta:user-defined meta:name="xs:date/OVERHEIDop.startdatum">2022-02-02</meta:user-defined>
    <meta:user-defined meta:name="OVERHEIDop.PrbID/DC.identifier">prb-2022-1211</meta:user-defined>
    <meta:user-defined meta:name="OVERHEIDop.versieInformatie"/>
  </office:meta>
</office:document-meta>
</file>