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Grote Doornbos 1-9C, Kleine Doornbos 1-9C, Bijltje 1-9C en Klaverweide 16-150 (even), postcodegebied 4816 te Breda, Z/174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oktober 2022 een ontheffing ingevolge 3.8, eerste lid, van de Wet natuurbescherming hebben<text:span text:style-name="nadrukvet"> <text:span text:style-name="nadrukondlijn">verleend</text:span></text:span> (kenmerk: Z/174643-331521) aan Stichting WonenBreburg, Joannes van Oisterwijkstraat 35, 5041 AB te Tilburg, voor groot onderhoud aan vier flatgebouwen, voor de locaties aan het Grote Doornbos 1-9C, Kleine Doornbos 1-9C, Bijltje 1-9C en Klaverweide 16-150 (even), postcodegebied 4816 te Breda, in de gemeente Breda. De ontheffing is geldig voor de periode tot en met 31 december 2025. </text:p>
            <text:p text:style-name="common-al">De aanvraag, het besluit en de bijbehorende stukken liggen vanaf 12 oktober 2022 tot en met 22 nov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643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64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nenBreburg, Grote Doornbos 1-9C, Kleine Doornbos 1-9C, Bijltje 1-9C en Klaverweide 16-150 (even), postcodegebied 4816 te Breda, Z/174643</meta:user-defined>
    <meta:user-defined meta:name="DCTERMS.W3CDTF/DCTERMS.available">2022-10-12</meta:user-defined>
    <meta:user-defined meta:name="DCTERMS.W3CDTF/OVERHEIDop.jaargang">2022</meta:user-defined>
    <meta:user-defined meta:name="OVERHEIDop.publicationIssue">12109</meta:user-defined>
    <meta:user-defined meta:name="OVERHEIDop.PrbID/DC.identifier">prb-2022-12109</meta:user-defined>
    <meta:user-defined meta:name="OVERHEIDop.versieInformatie"/>
  </office:meta>
</office:document-meta>
</file>