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nsen Huybregts Projecten BV, Renovatiewerkzaamheden Noortberghmoeren e.o., postcodegebied 4824 te Breda, Z/174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oktober 2022 een ontheffing ingevolge artikel 3.3, eerste lid, en artikel 3.8, eerste lid, van de Wet natuurbescherming hebben<text:span text:style-name="nadrukvet"> <text:span text:style-name="nadrukondlijn">verleend</text:span></text:span> (kenmerk: Z/174667-330687) aan Jansen Huybregts Projecten BV, Graafstroomstraat 35, 3044 AN te Rotterdam, voor verduurzamings- en renovatiewerkzaamheden uit te voeren aan verschillende huizenblokken aan de Benedenmoeren 2 t/m 12; Blokmoeren 1 t/m 15; Noortberghmoeren 43 t/m 61, 89 t/m 113, 110 t/m 140, 153 t/m 173 en 162 t/m 170; Oppermoeren 2 t/m 14; Raaimoeren 40 t/m 54 en 70 t/m 86; Volgermoeren 1 t/m 11 en Witmoeren 6 t/m 12, postcodegebied 4824 te Breda, in de gemeente Breda. De ontheffing is geldig voor de periode tot en met 29 september 2024. </text:p>
            <text:p text:style-name="common-al">De aanvraag, het besluit en de bijbehorende stukken liggen vanaf 12 oktober 2022 tot en met 22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667 gekoppeld. Wij verzoeken u bij correspondentie dit kenmerk te vermelden.</text:p>
            <text:p text:style-name="common-al"/>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66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Jansen Huybregts Projecten BV, Renovatiewerkzaamheden Noortberghmoeren e.o., postcodegebied 4824 te Breda, Z/174667</meta:user-defined>
    <meta:user-defined meta:name="DCTERMS.W3CDTF/DCTERMS.available">2022-10-12</meta:user-defined>
    <meta:user-defined meta:name="DCTERMS.W3CDTF/OVERHEIDop.jaargang">2022</meta:user-defined>
    <meta:user-defined meta:name="OVERHEIDop.publicationIssue">12107</meta:user-defined>
    <meta:user-defined meta:name="OVERHEIDop.PrbID/DC.identifier">prb-2022-12107</meta:user-defined>
    <meta:user-defined meta:name="OVERHEIDop.versieInformatie"/>
  </office:meta>
</office:document-meta>
</file>