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 Wenckebachstraat 1, Velsen-Noord - Tata Steel IJmuiden B.V. (Alg) Algemeen - het veranderen van de wijze van legen van de stofzak bij de stofonttrekking van Hoogoven 6</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aanvraag om een vergunning ingevolge de Wet algemene bepalingen omgevingsrecht (Wabo) heeft ontvangen.</text:p>
            <text:p text:style-name="common-al">De aanvraag betreft het veranderen van de wijze van legen van de stofzak bij de stofonttrekking van Hoogoven 6. Ontvangstdatum aanvraag: 30-09-2022 Aanvrager: Tata Steel IJmuiden B.V. Zaaknummer: 11534928</text:p>
            <text:p text:style-name="common-al">Deze bekendmaking is niet meer dan een mededeling. U kunt de aanvraag en bijbehorende stukken nog niet inzien. Ook kunt u nog geen zienswijze of bezwaar indienen. Dit kan pas als wij een besluit nemen op de aanvraag. Dit besluit maken wij dan ook bekend. Onder bekendmakingen op loket.odnzkg.nl zullen wij dan ook de bij het besluit behorende stukken publiceren.</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04046"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2102</text:span><text:line-break/><text:date style:data-style-name="dag" text:fixed="true" text:date-value="2022-10-12"/><text:line-break/><text:date style:data-style-name="jaar" text:fixed="true" text:date-value="2022-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2102</text:span><text:date style:data-style-name="nicedate" text:fixed="true" text:date-value="2022-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2102</text:span><text:date style:data-style-name="nicedate" text:fixed="true" text:date-value="2022-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1304046</meta:user-defined>
    <meta:user-defined meta:name="DCTERMS.abstract">Bekendmaking van Provincie Noord-Holland</meta:user-defined>
    <dc:language>nl</dc:language>
    <meta:user-defined meta:name="OVERHEIDop.locatietype/OVERHEIDop.gebiedsmarkering">Punt</meta:user-defined>
    <meta:user-defined meta:name="DC.title">Aanvraag vergunning - Wenckebachstraat 1, Velsen-Noord - Tata Steel IJmuiden B.V. (Alg) Algemeen - het veranderen van de wijze van legen van de stofzak bij de stofonttrekking van Hoogoven 6</meta:user-defined>
    <meta:user-defined meta:name="DCTERMS.W3CDTF/DCTERMS.available">2022-10-12</meta:user-defined>
    <meta:user-defined meta:name="DCTERMS.W3CDTF/OVERHEIDop.jaargang">2022</meta:user-defined>
    <meta:user-defined meta:name="OVERHEIDop.publicationIssue">12102</meta:user-defined>
    <meta:user-defined meta:name="OVERHEIDop.PrbID/DC.identifier">prb-2022-12102</meta:user-defined>
    <meta:user-defined meta:name="OVERHEIDop.versieInformatie"/>
  </office:meta>
</office:document-meta>
</file>