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8 juli 2022 van Bodemzorg te Assendelft, een saneringsverslag ontvangen voor de uitgevoerde bodemsanering op de locatie Industrieweg 7 (bovengrond tot 10 m) te Deurne, NB07620000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Wij stemmen op grond van artikel 39c Wet bodembescherming in met de uitgevoerde deelsanering van de grond en het grondwater in de zone tot 10 meter beneden maaiveld</text:p>
              </text:list-item>
              <text:list-item text:style-override="id1-3-2-1-1-5-2">
                <text:number>2.</text:number>
                <text:p text:style-name="al">Gebruiksbeperkingen zijn op de locatie van toepassing.</text:p>
              </text:list-item>
            </text:list>
            <text:p text:style-name="common-al">Aanvraag, ontwerpbeschikking en bijbehorende stukken liggen vanaf 12 oktober 2022 gedurende zes weken ter inzage bij de Omgevingsdienst Zuidoost-Brabant en bij de gemeente Deurne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</text:p>
            <text:p text:style-name="last-al">Aan deze procedure is het kenmerk Z-2022-000696 gekoppeld. U dient bij correspondentie dit kenmerk te vermelden in de onderwerp 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0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0696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12100</meta:user-defined>
    <meta:user-defined meta:name="OVERHEIDop.PrbID/DC.identifier">prb-2022-12100</meta:user-defined>
    <meta:user-defined meta:name="OVERHEIDop.versieInformatie"/>
  </office:meta>
</office:document-meta>
</file>