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stalleren nieuwe druktank ter vervanging van bestaande tank,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Eastman Chemical Middelburg B.V.</text:p>
            <text:p text:style-name="common-al">Locatie : Herculesweg 35, 4338 PL te Middelburg</text:p>
            <text:p text:style-name="common-al">Activiteit : Bouwen en Milieuneutraal wijzigen</text:p>
            <text:p text:style-name="common-al">Voor : Installeren van een nieuwe druktank ter vervanging van een bestaande tank welke gesloopt zal worden</text:p>
            <text:p text:style-name="common-al">Aanvraagdatum : 12 juli 2022</text:p>
            <text:p text:style-name="common-al">Besluitdatum : 30 september 2022</text:p>
            <text:p text:style-name="common-al">Bekendmaking : 4 oktober 2022</text:p>
            <text:p text:style-name="common-al">Olo nummer : 7121331</text:p>
            <text:p text:style-name="common-al">Zaaknummer : 151737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17376 en het Olo nummer: 71213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0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517376</meta:user-defined>
    <meta:user-defined meta:name="DCTERMS.abstract">Verlening reguliere omgevingsvergunning voor installeren nieuwe druktank ter vervanging van bestaande tank welke gesloopt zal worden.</meta:user-defined>
    <dc:language>nl</dc:language>
    <meta:user-defined meta:name="OVERHEIDop.locatietype/OVERHEIDop.gebiedsmarkering">Adres</meta:user-defined>
    <meta:user-defined meta:name="DC.title">Provincie Zeeland - Verlening reguliere omgevingsvergunning voor installeren nieuwe druktank ter vervanging van bestaande tank, Herculesweg 35 in Middelburg</meta:user-defined>
    <meta:user-defined meta:name="OVERHEIDop.datumEindeReactietermijn">2022-11-24</meta:user-defined>
    <meta:user-defined meta:name="OVERHEIDop.TilID/OVERHEIDop.terinzageleggingOP">til-2022-4407</meta:user-defined>
    <meta:user-defined meta:name="DCTERMS.W3CDTF/DCTERMS.available">2022-10-12</meta:user-defined>
    <meta:user-defined meta:name="DCTERMS.W3CDTF/OVERHEIDop.jaargang">2022</meta:user-defined>
    <meta:user-defined meta:name="OVERHEIDop.publicationIssue">12093</meta:user-defined>
    <meta:user-defined meta:name="OVERHEIDop.PrbID/DC.identifier">prb-2022-12093</meta:user-defined>
    <meta:user-defined meta:name="OVERHEIDop.versieInformatie"/>
  </office:meta>
</office:document-meta>
</file>