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ntheffing Stiltegebied Sinterklaas 2022, aan de Eemnesservaart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10-2022 een <text:span text:style-name="nadrukvet"><text:span text:style-name="nadrukondlijn">beschikking</text:span></text:span> verleend aan Ondernemerskring Eemnes te  in het kader van Interim Omgevingsverordening Provincie Utrecht voor een ontheffing Stiltegebied Sinterklaas 2022, aan de Eemnesservaart</text:p>
            <text:p text:style-name="common-al">in Eemnes (Eemnessersluis tot Evenementenplein Wakkerendijk).Het besluit heeft zaakkenmerk Z/22/72485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855.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verlenen beschikking ontheffing Stiltegebied Sinterklaas 2022, aan de Eemnesservaart in Eemnes</meta:user-defined>
    <meta:user-defined meta:name="DCTERMS.W3CDTF/DCTERMS.available">2022-10-12</meta:user-defined>
    <meta:user-defined meta:name="DCTERMS.W3CDTF/OVERHEIDop.jaargang">2022</meta:user-defined>
    <meta:user-defined meta:name="OVERHEIDop.publicationIssue">12087</meta:user-defined>
    <meta:user-defined meta:name="OVERHEIDop.PrbID/DC.identifier">prb-2022-12087</meta:user-defined>
    <meta:user-defined meta:name="OVERHEIDop.versieInformatie"/>
  </office:meta>
</office:document-meta>
</file>