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27: Parallelwegen Leerdam – Geldermalsen – 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1-014677, d.d. 10 oktober 2022</text:p>
            <text:p text:style-name="common-al"/>
            <text:p text:style-name="common-al">Aanleiding</text:p>
            <text:p text:style-name="common-al">Gedeputeerde Staten van Gelderland nemen een verkeersbesluit voor maatregelen in het kader van groot onderhoud aan de provinciale weg N327. Het betreft het wegvak vanaf de rotonde Diefdijk in Leerdam bij kilometer 3,010, tot en met de aansluiting op de A15 bij Geldermalsen bij kilometer 18,300.</text:p>
            <text:p text:style-name="common-al"/>
            <text:p text:style-name="common-al">In het Functioneel Kader Wegennet van de provincie Gelderland is de N327 als een Gebiedsontsluitingsweg (GOW) gecategoriseerd. De weg ontsluit de aanliggende kernen op het hoofdwegennet en heeft een regionale verkeersfunctie. Daarbij ligt de intensiteit op een werkdag tussen de 7.000 motorvoertuigen bij de provinciegrens tot 16.000 motorvoertuigen per etmaal bij de op- en afritten van de A15. De maximumsnelheid op de weg is 80 km/uur buiten en 50 km/uur binnen de bebouwde kom. Inhalen is deels toegestaan.</text:p>
            <text:p text:style-name="common-al"/>
            <text:p text:style-name="common-al">Tijdens het groot onderhoud krijgt een deel van de weg nieuw asfalt en wordt nieuwe markering aangebracht. Het groot onderhoud wordt gecombineerd met onderhoudswerkzaamheden aan bruggen, duikers en tunnels. Daarnaast worden de verkeerslichten vervangen bij de A2, Enspijk en bij de A15. Om de verkeersveiligheid op de weg te verbeteren en de doorstroming te bevorderen wordt een aantal kruispunten aangepast.</text:p>
            <text:p text:style-name="common-al"/>
            <text:p text:style-name="common-al">Voorliggend verkeersbesluit gaat in op de maatregelen aan de parallelwegen van de N327.</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 West Betuwe en met een door de korpschef van Politie gemandateerde verkeersspecialist van de Eenheid Oost-Nederland, district Gelderland-Zuid.</text:p>
            <text:p text:style-name="common-al"/>
            <text:p text:style-name="common-al">Belangenafweging: knelpunten en maatregelen</text:p>
            <text:p text:style-name="common-al">In het kader van de trajectaanpak is een verkenning uitgevoerd. Hierbij is naast het regulier onderhoud ook gekeken naar andere knelpunten, met als doel deze integraal aan te pakken bij het onderhoud aan de weg. </text:p>
            <text:p text:style-name="common-al"/>
            <text:p text:style-name="common-al">Parallelwegen bij gebiedsontsluitingswegen</text:p>
            <text:p text:style-name="common-al">Een veilige gebiedsontsluitingsweg kent zo min mogelijk potentiële conflictpunten. Verkeer wordt daarom bij voorkeur op gemeentelijke wegen en parallelwegen verzameld en op grootschalige en veilige kruispunten uitgewisseld met verkeer op de provinciale weg. Uitwisseling van verkeer tussen de parallelweg en de provinciale weg is dan alleen mogelijk ter hoogte van de aangewezen kruispunten. Elke andere vorm van uitwisseling moet worden tegengegaan met verkeersveilige maatregelen. </text:p>
            <text:p text:style-name="common-al"/>
            <text:p text:style-name="common-al">In de huidige situatie is er bij een aantal woningen een doorsteek van de parallelweg naar de hoofdrijbaan. Deze doorsteken worden met het invoeren van de nieuwe maatregel opgeheven voor aanwonenden en overige weggebruikers. Dit gebeurt door het plaatsen van hagen en hekwerken. De doorsteek bij kilometer 3,800 blijft open blijft voor landbouwverkeer, omdat er op die locatie een landbouwperceel aan de overzijde van de weg ligt. </text:p>
            <text:p text:style-name="common-al"/>
            <text:p text:style-name="common-al">Parkeer- en informatiehavens</text:p>
            <text:p text:style-name="common-al">Op een aantal plaatsen langs de weg bevinden zich parkeerhavens en informatiehavens.</text:p>
            <text:p text:style-name="common-al">Omdat het bestaan van deze faciliteiten niet strookt met de verkeersveiligheidsbeleid van een gebiedsontsluitingsweg, worden deze tijdens het groot onderhoud verwijderd. De provincie wil zo min mogelijk stilstaande voertuigen langs de hoofdrijbaan en zo min mogelijk rem- optrek- en keerbewegingen. Bovendien is gebleken dat verkeer regelmatig illegaal de weg op- en af rijdt via de parkeer- en informatiehavens en de berm tussen de parallelweg en hoofdrijbaan. Om het illegaal doorsteken van de berm tussen de parallelweg in de toekomst tegen te gaan, worden hagen en hekwerken geplaatst op de locaties waar momenteel de parkeerhavens aanwezig zijn.</text:p>
            <text:p text:style-name="common-al"/>
            <text:p text:style-name="common-al">Zienswijzen</text:p>
            <text:p text:style-name="common-al">Op het ontwerp-verkeersbesluit dat ter visie heeft gelegen van 4 mei tot en met 15 juni 2022 zijn 4 zienswijzen ingediend. Deze zienswijzen hebben geleid tot het aanpassen van het verkeersbesluit.</text:p>
            <text:p text:style-name="common-al">In het ontwerp-verkeersbesluit was het voornemen opgenomen de geslotenverklaring op de parallelweg voor motorvoertuigen anders dan tractoren en brommobielen op te heffen door het verwijderen van de borden model C12 van het RVV 1990, daarmee de parallelweg bijna in zijn geheel openstellend voor alle verkeer. </text:p>
            <text:p text:style-name="common-al">Naar aanleiding van de zienswijzen heeft de provincie het voornemen heroverwogen en besloten om, in plaats van het opheffen van de geslotenverklaring door de borden te verwijderen, deze te handhaven. Om bestemmingsverkeer wel toe te staan worden onderborden model OB108 van het RVV 1990 met tekst “uitgezonderd bestemmingsverkeer” aangebracht.</text:p>
            <text:p text:style-name="common-al"/>
            <text:p text:style-name="common-al">Besluit</text:p>
            <text:p text:style-name="common-al">Gedeputeerde Staten van Gelderland nemen voor de provinciale weg N327, tussen kilometer 3,010 en kilometer 18,300 in de gemeente West Betuwe het volgende verkeersbesluit:</text:p>
            <text:p text:style-name="common-al"/>
            <text:p text:style-name="common-al">I. door het aanbrengen van onderborden model OB108 van het RVV 1990 op de parallelweg langs de N327, de geslotenverklaring voor motorvoertuigen met lokale bestemming op te heffen;</text:p>
            <text:p text:style-name="common-al"/>
            <text:p text:style-name="common-al">II. door het plaatsen van de borden model D04 van het RVV 1990 op de doorsteek tussen de N327 en de parallelweg, een verplichte rijrichting in te stellen, bij km 3,800; N327 Leerdamseweg parallelweg.  </text:p>
            <text:p text:style-name="common-al"/>
            <text:p text:style-name="common-al">Ter inzage</text:p>
            <text:p text:style-name="common-al">De tekst van het verkeersbesluit is vanaf 12 oktober 2022 te vinden op de website van de provincie Gelderland (www.gelderland.nl -&gt; Bereikbaar Gelderland -&gt; Wegwerkzaamheden -&gt; N327 Leerdam – Geldermalsen – Est).</text:p>
            <text:p text:style-name="common-al">De tekst van het ontwerp-verkeersbesluit is vanaf dezelfde datum ook te vinden op de website van de rijksoverheid (zoek.officielebekendmakingen.nl-&gt;Zoek in). U kunt bovengenoemd zaaknummer dan als zoekopdracht ingeven.</text:p>
            <text:p text:style-name="common-al">Tevens ligt een kopie van het verkeersbesluit van 12 oktober tot en met 23 november 2022 ter inzage in het gemeentehuis van de gemeente West Betuwe.</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nl.</text:p>
            <text:p text:style-name="common-al"/>
            <text:p text:style-name="common-al">Arnhem, 10 oktober 2022, zaaknummer 2021-014677</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27; Parallelwegen Leerdam-Geldermalsen-Est - N32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4677</meta:user-defined>
    <meta:user-defined meta:name="DCTERMS.abstract">Verkeersbesluit N327: Parallelwegen Leerdam – Geldermalsen – Est</meta:user-defined>
    <meta:user-defined meta:name="OVERHEIDop.verkeersbordcode">C12</meta:user-defined>
    <dc:language>nl</dc:language>
    <meta:user-defined meta:name="OVERHEIDop.locatietype/OVERHEIDop.gebiedsmarkering">Weg</meta:user-defined>
    <meta:user-defined meta:name="DC.title">Verkeersbesluit N327: Parallelwegen Leerdam – Geldermalsen – Est</meta:user-defined>
    <meta:user-defined meta:name="DCTERMS.W3CDTF/DCTERMS.available">2022-10-12</meta:user-defined>
    <meta:user-defined meta:name="DCTERMS.W3CDTF/OVERHEIDop.jaargang">2022</meta:user-defined>
    <meta:user-defined meta:name="OVERHEIDop.publicationIssue">12083</meta:user-defined>
    <meta:user-defined meta:name="OVERHEIDop.PrbID/DC.identifier">prb-2022-12083</meta:user-defined>
    <meta:user-defined meta:name="OVERHEIDop.versieInformatie"/>
  </office:meta>
</office:document-meta>
</file>