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R. Derksen BV - Spijksedijk 3-139 te Spijk - OLO 7118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het bouwen van een overkapping Derksen pallets aan de Spijksedijk 3-139 te Spijk</text:p>
            <text:p text:style-name="common-al">Locatie : Spijksedijk 3-139 te Spijk</text:p>
            <text:p text:style-name="common-al">Datum aanvraag : 11 juli 2022</text:p>
            <text:p text:style-name="common-al">Zaaknummer ODRN: W.Z22.107712.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R. Derksen BV - Spijksedijk 3-139 te Spijk - OLO 7118025</meta:user-defined>
    <meta:user-defined meta:name="DCTERMS.W3CDTF/DCTERMS.available">2022-10-11</meta:user-defined>
    <meta:user-defined meta:name="DCTERMS.W3CDTF/OVERHEIDop.jaargang">2022</meta:user-defined>
    <meta:user-defined meta:name="OVERHEIDop.publicationIssue">12081</meta:user-defined>
    <meta:user-defined meta:name="OVERHEIDop.PrbID/DC.identifier">prb-2022-12081</meta:user-defined>
    <meta:user-defined meta:name="OVERHEIDop.versieInformatie"/>
  </office:meta>
</office:document-meta>
</file>