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1486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Botlek Rotterdam</text:p>
            <text:p text:style-name="common-al">Activiteit : Milieuneutraal wijzigen</text:p>
            <text:p text:style-name="common-al">Voor : Het plaatsen van een rondpomp nabij de koppelbak 11 en twee nieuwe </text:p>
            <text:p text:style-name="common-al"> laadarmen in koppelbak 11, losplaats E voorzien van een nieuwe lospomp en </text:p>
            <text:p text:style-name="common-al"> laadrek en losplaats E wordt gekoppeld aan koppelbak 11 middels </text:p>
            <text:p text:style-name="common-al"> leidingwerk en twee nieuwe laadarmen voor het lossen van fuel ethanol en </text:p>
            <text:p text:style-name="common-al"> bezine</text:p>
            <text:p text:style-name="common-al">Aanvraagdatum : 30 juni 2022</text:p>
            <text:p text:style-name="common-al">Besluitdatum : 30 september 2022</text:p>
            <text:p text:style-name="common-al">Bekendmaking : 6 oktober 2022</text:p>
            <text:p text:style-name="common-al">Olo nummer : 7074335</text:p>
            <text:p text:style-name="common-al">Zaaknummer : 148651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486518 en het Olo nummer: 70743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7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7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7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86518</meta:user-defined>
    <meta:user-defined meta:name="DCTERMS.abstract">GS maken bekend dat omgevingsvergunning is verleend voor plaatsen rondpomp nabij koppelbak en 2 nieuwe laadarmen in koppelbak 11. </meta:user-defined>
    <dc:language>nl</dc:language>
    <meta:user-defined meta:name="OVERHEIDop.locatietype/OVERHEIDop.gebiedsmarkering">Adres</meta:user-defined>
    <meta:user-defined meta:name="DC.title">Kennisgeving beschikking Vopak Terminal Botlek B.V. 1486518</meta:user-defined>
    <meta:user-defined meta:name="DCTERMS.W3CDTF/DCTERMS.available">2022-10-11</meta:user-defined>
    <meta:user-defined meta:name="DCTERMS.W3CDTF/OVERHEIDop.jaargang">2022</meta:user-defined>
    <meta:user-defined meta:name="OVERHEIDop.externeBijlage">Beschikking|exb-2022-56497</meta:user-defined>
    <meta:user-defined meta:name="OVERHEIDop.publicationIssue">12074</meta:user-defined>
    <meta:user-defined meta:name="OVERHEIDop.PrbID/DC.identifier">prb-2022-12074</meta:user-defined>
    <meta:user-defined meta:name="OVERHEIDop.versieInformatie"/>
  </office:meta>
</office:document-meta>
</file>