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160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KH te Vlaardingen</text:p>
            <text:p text:style-name="common-al">Activiteit : Bouwen</text:p>
            <text:p text:style-name="common-al">Voor  : Het aanpassen en uitbreiden van steiger 634</text:p>
            <text:p text:style-name="common-al">Aanvraagdatum  : 22 augustus 0202</text:p>
            <text:p text:style-name="common-al">Verzenddatum : 6 oktober 2022</text:p>
            <text:p text:style-name="common-al">OLO nummer : 7109889</text:p>
            <text:p text:style-name="common-al">Zaaknummer  : 16056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0560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1605607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71</meta:user-defined>
    <meta:user-defined meta:name="OVERHEIDop.PrbID/DC.identifier">prb-2022-12071</meta:user-defined>
    <meta:user-defined meta:name="OVERHEIDop.versieInformatie"/>
  </office:meta>
</office:document-meta>
</file>