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Z19.108617.01 - actualisatie energievoorschriften - Remondis Nederland B.V.-Hopeseweg 3 te Scherpenz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ctualisatie energievoorschriften </text:p>
            <text:p text:style-name="common-al">Locatie : Hopeseweg 3 te Scherpenzeel</text:p>
            <text:p text:style-name="common-al">Datum besluit : 28 januari 2022</text:p>
            <text:p text:style-name="common-al">Datum verzending : 28 januari 2022</text:p>
            <text:p text:style-name="common-al">Zaaknummer ODRN: W.Z19.108617.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19.108617.01 een email naar wabo@odrn.nl. </text:p>
            <text:p text:style-name="common-al"/>
            <text:p text:style-name="common-al">De eerste dag van de terinzagelegging is 2 februar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W.Z19.108617.01 - actualisatie energievoorschriften - Remondis Nederland B.V.-Hopeseweg 3 te Scherpenzeel</meta:user-defined>
    <meta:user-defined meta:name="DCTERMS.W3CDTF/DCTERMS.available">2022-02-01</meta:user-defined>
    <meta:user-defined meta:name="DCTERMS.W3CDTF/OVERHEIDop.jaargang">2022</meta:user-defined>
    <meta:user-defined meta:name="OVERHEIDop.externeBijlage">besluit|exb-2022-6026</meta:user-defined>
    <meta:user-defined meta:name="OVERHEIDop.publicationIssue">1207</meta:user-defined>
    <meta:user-defined meta:name="OVERHEIDop.PrbID/DC.identifier">prb-2022-1207</meta:user-defined>
    <meta:user-defined meta:name="OVERHEIDop.versieInformatie"/>
  </office:meta>
</office:document-meta>
</file>