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1702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KA te Maasvlakte Rotterdam</text:p>
            <text:p text:style-name="common-al">Activiteit : Milieuneutraal wijzigen</text:p>
            <text:p text:style-name="common-al">Voor : De realisatie van een tijdelijke nageschakelde techniek om te voldoen aan de luchtemissie-</text:p>
            <text:p text:style-name="common-al"> eisen</text:p>
            <text:p text:style-name="common-al">Aanvraagdatum : 6 oktober 2022</text:p>
            <text:p text:style-name="common-al">OLO nummer : 7306253</text:p>
            <text:p text:style-name="common-al">Zaaknummer : 170248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2484</meta:user-defined>
    <meta:user-defined meta:name="DCTERMS.abstract">GS maken bekend dat aanvraag omgevingsvergunning met reguliere voorbereidingsprocedure is ontvangen voor realisatie tijdelijke nageschakelde techniek. </meta:user-defined>
    <dc:language>nl</dc:language>
    <meta:user-defined meta:name="OVERHEIDop.locatietype/OVERHEIDop.gebiedsmarkering">Adres</meta:user-defined>
    <meta:user-defined meta:name="DC.title">Kennisgeving aanvraag Neste Netherlands B.V. 1702484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68</meta:user-defined>
    <meta:user-defined meta:name="OVERHEIDop.PrbID/DC.identifier">prb-2022-12068</meta:user-defined>
    <meta:user-defined meta:name="OVERHEIDop.versieInformatie"/>
  </office:meta>
</office:document-meta>
</file>