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 faunaschade Gelderland, inhoudelijke actualisatie</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juli 2022 bekendgemaakt, beschikbaar via <text:a xlink:href="https://zoek.officielebekendmakingen.nl/prb-2022-8189.html" xlink:type="simple"><text:span text:style-name="nadrukondlijn">Provinciaal blad 2022, 8189</text:span></text:a>. Dit wijzigingsbesluit zal vanwege de verschillende data van inwerkingtreding in drie verschillende publicaties verwerkt worden. In dit Provinciaal blad zal de wijziging van artikel I, onderdeel B en C verwerkt worden.]</text:p>
            <text:p text:style-name="al"/>
            <text:p text:style-name="al">Bekendmaking van het besluit van 28 juni 2022- zaaknummer 2022-009206 tot wijziging van een regeling</text:p>
            <text:p text:style-name="al"/>
            <text:p text:style-name="al">
            <text:span text:style-name="nadrukvet">Gedeputeerde Staten van Gelderland</text:span>
          </text:p>
            <text:p text:style-name="al">Gelet op de artikelen 4:81 van de Algemene wet bestuursrecht en 6.1 van de Wet natuurbescherm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tegemoetkoming faunaschade Gelderland als volgt te wijzigen:</text:p>
            <text:p text:style-name="al"/>
            <text:p text:style-name="al">A</text:p>
            <text:p text:style-name="al"/>
            <text:p text:style-name="al">Artikel 5, derde lid, wordt als volgt gewijzigd:</text:p>
            <text:list text:style-name="id1-3-2-2-1-7">
              <text:list-item text:style-override="id1-3-2-2-1-7-1">
                <text:number>1.</text:number>
                <text:p text:style-name="al">Onderdeel c komt te luiden:</text:p>
                <text:list text:style-name="id1-3-2-2-1-7-1-3">
                  <text:list-item text:style-override="id1-3-2-2-1-7-1-3-1">
                    <text:number>c.</text:number>
                    <text:p text:style-name="al">schade die is aangericht in het op 19 maart 2019 door Gedeputeerde Staten aangewezen gebied Staverden Leuvenum door een edelhert dat niet mag worden verontrust;</text:p>
                  </text:list-item>
                </text:list>
              </text:list-item>
              <text:list-item text:style-override="id1-3-2-2-1-7-2">
                <text:number>2.</text:number>
                <text:p text:style-name="al">Onderdeel d komt te luiden:</text:p>
                <text:list text:style-name="id1-3-2-2-1-7-2-3">
                  <text:list-item text:style-override="id1-3-2-2-1-7-2-3-1">
                    <text:number>d.</text:number>
                    <text:p text:style-name="al">schade die is aangericht door een bever, das, lynx, otter, wilde kat of wolf. </text:p>
                  </text:list-item>
                </text:list>
              </text:list-item>
            </text:list>
            <text:p text:style-name="al">B</text:p>
            <text:p text:style-name="al"/>
            <text:p text:style-name="al">Artikel 6 wordt als volgt gewijzigd:</text:p>
            <text:p text:style-name="al"/>
            <text:list text:style-name="id1-3-2-2-1-12">
              <text:list-item text:style-override="id1-3-2-2-1-12-1">
                <text:number>1.</text:number>
                <text:p text:style-name="al">Het eerste lid, onderdeel l, komt te luiden: </text:p>
                <text:list text:style-name="id1-3-2-2-1-12-1-3">
                  <text:list-item text:style-override="id1-3-2-2-1-12-1-3-1">
                    <text:number>l.</text:number>
                    <text:p text:style-name="al">indien schade is aangericht aan gewassen op gronden:</text:p>
                    <text:list text:style-name="id1-3-2-2-1-12-1-3-1-3">
                      <text:list-item text:style-override="id1-3-2-2-1-12-1-3-1-3-1">
                        <text:number>i.</text:number>
                        <text:p text:style-name="al">die onderdeel uitmaken van het Gelders natuurnetwerk en met een beheertype staan aangegeven op de beheerkaart behorend bij het vigerend natuurbeheerplan;</text:p>
                      </text:list-item>
                      <text:list-item text:style-override="id1-3-2-2-1-12-1-3-1-3-2">
                        <text:number>ii.</text:number>
                        <text:p text:style-name="al"> waaraan beperkingen ten aanzien van het bestrijden van schadeveroorzakende diersoorten zijn verbonden;</text:p>
                      </text:list-item>
                      <text:list-item text:style-override="id1-3-2-2-1-12-1-3-1-3-3">
                        <text:number>iii.</text:number>
                        <text:p text:style-name="al">die feitelijk niet voor landbouwkundige doeleinden worden aangewend; of</text:p>
                      </text:list-item>
                      <text:list-item text:style-override="id1-3-2-2-1-12-1-3-1-3-4">
                        <text:number>iv.</text:number>
                        <text:p text:style-name="al">die een functie hebben als waterkering;</text:p>
                      </text:list-item>
                    </text:list>
                  </text:list-item>
                </text:list>
              </text:list-item>
              <text:list-item text:style-override="id1-3-2-2-1-12-2">
                <text:number>2.</text:number>
                <text:p text:style-name="al">Er wordt een lid toegevoegd, luidende:</text:p>
                <text:list text:style-name="id1-3-2-2-1-12-2-3">
                  <text:list-item text:style-override="id1-3-2-2-1-12-2-3-1">
                    <text:number>3.</text:number>
                    <text:p text:style-name="al">In afwijking van het eerste lid, onder l, sub i, wordt een tegemoetkoming verleend als:</text:p>
                    <text:list text:style-name="id1-3-2-2-1-12-2-3-1-3">
                      <text:list-item text:style-override="id1-3-2-2-1-12-2-3-1-3-1">
                        <text:number>a.</text:number>
                        <text:p text:style-name="al">de grond meerjarig wordt gepacht;</text:p>
                      </text:list-item>
                      <text:list-item text:style-override="id1-3-2-2-1-12-2-3-1-3-2">
                        <text:number>b.</text:number>
                        <text:p text:style-name="al">de betreffende pachtovereenkomst voor 15 mei 2022 is gesloten; en</text:p>
                      </text:list-item>
                      <text:list-item text:style-override="id1-3-2-2-1-12-2-3-1-3-3">
                        <text:number>c.</text:number>
                        <text:p text:style-name="al">de aanvraag wordt ingediend voor 15 mei 2025. </text:p>
                      </text:list-item>
                    </text:list>
                  </text:list-item>
                </text:list>
              </text:list-item>
            </text:list>
            <text:p text:style-name="al">C</text:p>
            <text:p text:style-name="al">De artikelsgewijze toelichting wordt als volgt gewijzigd:</text:p>
            <text:list text:style-name="id1-3-2-2-1-15">
              <text:list-item text:style-override="id1-3-2-2-1-15-1">
                <text:number>1.</text:number>
                <text:p text:style-name="al">De achtste alinea komt te luiden: </text:p>
              </text:list-item>
              <text:list-item text:style-override="id1-3-2-2-1-15-2">
                <text:number/>
                <text:p text:style-name="al">Schade aangericht op gronden die onderdeel uitmaken van het Gelders natuurnetwerk en met een beheertype op de kaart staan in het natuurbeheerplan zijn uitgesloten van faunaschade. Het betreft gronden die primair een natuurfunctie hebben. Daarnaast keren wij geen faunaschade uit op gronden waaraan, bijvoorbeeld via de pachtovereenkomst, beperkingen zijn verbonden ten aanzien van het bestrijden van schadeveroorzakende soorten.</text:p>
              </text:list-item>
              <text:list-item text:style-override="id1-3-2-2-1-15-3">
                <text:number>2.</text:number>
                <text:p text:style-name="al">De negende alinea wordt geschrapt.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besluit in artikel I, onderdeel A, met betrekking tot de wijziging in artikel 5, derde lid, onderdeel c, treedt in werking met ingang van de dag na publicatie in het Provinciaal blad en werkt terug tot 19 maart 2019. </text:p>
              </text:list-item>
              <text:list-item text:style-override="id1-3-2-2-2-2-2">
                <text:number>2.</text:number>
                <text:p text:style-name="al">Het besluit in artikel I, onderdeel A, met betrekking tot de wijziging in artikel 5, derde lid, onderdeel d, treedt in werking met ingang van de dag na publicatie in het Provinciaal blad. </text:p>
              </text:list-item>
              <text:list-item text:style-override="id1-3-2-2-2-2-3">
                <text:number>3.</text:number>
                <text:p text:style-name="al">De besluiten in artikel I, onderdeel B en C, treden in werking met ingang van 1 november 2022.</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oor het besluit in artikel I, onderdeel A-1, wordt in artikel 5, derde lid, onderdeel c, geformaliseerd dat geen eigen risico wordt ingehouden als het gaat om schade aangericht door het edelhert in het gebied Staverden Leuvenum. Deze bepaling vervangt de huidige bepaling die sinds 1 maart 2019 niet meer actueel was. </text:p>
          <text:p text:style-name="al"/>
          <text:p text:style-name="al">Door het besluit in artikel I, onderdeel A-2, wordt geen eigen risico op faunaschade ingehouden wanneer de schade is aangericht door de otter, das, bever, wolf, wilde kat of lynx. Tot op heden werd geen eigen risico ingehouden voor schade aangericht in een ganzenrustgebied of Natura 2000-gebied of schade aangericht door de wolf. Hetzelfde gold al sinds 19 maart 2019 voor schade aangericht door het edelhert in het gebied Staverden Leuvenum, maar dat was nog niet geformaliseerd in deze beleidsregels. </text:p>
          <text:p text:style-name="al"/>
          <text:p text:style-name="al">Door het besluit in artikel I, onderdeel B, onder 1, verlenen wij geen faunaschade aangericht op percelen die staan aangemerkt op de beheerkaart bij het natuurbeheerplan. Daar staat tegenover dat twee andere weigeringsgronden vervallen. Het betreft de situatie dat schade is aangericht aan gewassen op gronden waaraan beperkingen in landbouwkundig gebruik zijn verbonden en de situatie dat schade is aangericht aan gewassen op gronden waarvoor een pachtovereenkomst binnen reservaten is afgesloten met een publiekrechtelijke rechtspersoon of particuliere terreinbeherende natuurbeschermingsorganisatie. </text:p>
          <text:p text:style-name="al"/>
          <text:p text:style-name="al">Door het besluit in artikel I, onderdeel B, onder 2, voorzien wij in een overgangstermijn voor percelen waarop een meerjarige pachtovereenkomst van toepassing is.</text:p>
          <text:p text:style-name="al"/>
          <text:p text:style-name="al">
          <text:span text:style-name="nadrukvet">Gepubliceerd te Arnhem</text:span>
        </text:p>
          <text:p text:style-name="al"/>
          <text:p text:style-name="al">Gedeputeerde Staten van Gelderland</text:p>
          <text:p text:style-name="al"/>
          <text:p text:style-name="al">John Berends - Commissaris van de Koning</text:p>
          <text:p text:style-name="al"/>
          <text:p text:style-name="al">Miriam Nienhuis-van Doremaele -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6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6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6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 4:81 lid 1 Awb]|[1.0:c:BWBR0005537&amp;artikel=4%3A81&amp;lid=1&amp;g=2016-11-03</meta:user-defined>
    <meta:user-defined meta:name="DC.source">artikel 6.1 van de Wet natuurbescherming]|[1.0:c:BWBR0037552&amp;artikel=6.1&amp;g=2017-09-01</meta:user-defined>
    <meta:user-defined meta:name="OVERHEIDop.referentienummer">2022-009206</meta:user-defined>
    <meta:user-defined meta:name="DCTERMS.alternative">Beleidsregels tegemoetkoming faunaschade Gelderland</meta:user-defined>
    <dc:language>nl</dc:language>
    <meta:user-defined meta:name="OVERHEIDop.locatietype/OVERHEIDop.gebiedsmarkering">Provincie</meta:user-defined>
    <meta:user-defined meta:name="DC.title">Beleidsregels tegemoetkoming faunaschade Gelderland</meta:user-defined>
    <meta:user-defined meta:name="DCTERMS.W3CDTF/DCTERMS.available">2022-10-11</meta:user-defined>
    <meta:user-defined meta:name="DCTERMS.W3CDTF/OVERHEIDop.jaargang">2022</meta:user-defined>
    <meta:user-defined meta:name="OVERHEIDop.publicationIssue">12060</meta:user-defined>
    <meta:user-defined meta:name="OVERHEIDop.betreftRegeling">CVDR600680_5</meta:user-defined>
    <meta:user-defined meta:name="xs:date/OVERHEIDop.startdatum">2022-11-01</meta:user-defined>
    <meta:user-defined meta:name="OVERHEIDop.PrbID/DC.identifier">prb-2022-12060</meta:user-defined>
    <meta:user-defined meta:name="OVERHEIDop.versieInformatie"/>
  </office:meta>
</office:document-meta>
</file>