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ntrijn B.V., kadastraal bekend gemeente Breda, sectie D, perceelnummers 11704 tot en met 11730, Z/166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oktober 2022 een ontheffing ingevolge artikel 3.8, eerste lid, van de Wet natuurbescherming hebben verleend (kenmerk: Z/166961-332713) aan Cantrijn B.V., Ringwade 4 3439 LM te Nieuwegein voor het omvormen van het terrein van de voormalige houthandel Cantrijn. Het plangebied is kadastraal bekend als gemeente Breda, sectie D, perceelnummers 11704 tot en met 11730.</text:p>
            <text:p text:style-name="common-al">De ontheffing is geldig voor de periode tot en met 30 april 2026. </text:p>
            <text:p text:style-name="common-al">De aanvraag, het besluit en de bijbehorende stukken liggen vanaf 11 oktober 2022 tot en met 21 november 2022 <text:span text:style-name="nadrukvet">6 weken ter inzage</text:span> 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961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5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9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Cantrijn B.V., kadastraal bekend gemeente Breda, sectie D, perceelnummers 11704 tot en met 11730, Z/166961</meta:user-defined>
    <meta:user-defined meta:name="DCTERMS.W3CDTF/DCTERMS.available">2022-10-11</meta:user-defined>
    <meta:user-defined meta:name="DCTERMS.W3CDTF/OVERHEIDop.jaargang">2022</meta:user-defined>
    <meta:user-defined meta:name="OVERHEIDop.publicationIssue">12058</meta:user-defined>
    <meta:user-defined meta:name="OVERHEIDop.PrbID/DC.identifier">prb-2022-12058</meta:user-defined>
    <meta:user-defined meta:name="OVERHEIDop.versieInformatie"/>
  </office:meta>
</office:document-meta>
</file>