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rk weg, op de N344, provinciale weg Deventer - Holten, ter hoogte van hectometerpunt 54.650</text:p>
      <text:section text:name="zakelijke-mededeling_id1-3-2" text:style-name="zakelijke-mededeling">
        <text:section text:name="zakelijke-mededeling-tekst_id1-3-2-1" text:style-name="zakelijke-mededeling-tekst">
          <text:section text:name="tekst_id1-3-2-1-1" text:style-name="tekst">
            <text:p text:style-name="common-al">Op 27 september 2022 ontvingen wij een aanvraag voor een ontheffing. Het werk wordt aangebracht op de N344, provinciale weg Deventer - Holten, ter hoogte van hectometerpunt 54.650 op 17 oktober 2022 van 09:00 uur tot 15:00 uur. In het bijzonder gaat het hier om het gieten van asfalt in het asfalt op de spoorwegovergang en het plaatsen van een geel bord met zwarte tekens ter ondersteuning van de te nemen verkeersmaatregelen.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8 oktober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5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5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5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4, provinciale weg Deventer - Holten, ter hoogte van hectometerpunt 54.650</meta:user-defined>
    <dc:language>nl</dc:language>
    <meta:user-defined meta:name="OVERHEIDop.locatietype/OVERHEIDop.gebiedsmarkering">Punt</meta:user-defined>
    <meta:user-defined meta:name="DC.title">Kennisgeving besluit op ontheffing werk weg, op de N344, provinciale weg Deventer - Holten, ter hoogte van hectometerpunt 54.650</meta:user-defined>
    <meta:user-defined meta:name="DCTERMS.W3CDTF/DCTERMS.available">2022-10-11</meta:user-defined>
    <meta:user-defined meta:name="DCTERMS.W3CDTF/OVERHEIDop.jaargang">2022</meta:user-defined>
    <meta:user-defined meta:name="OVERHEIDop.publicationIssue">12055</meta:user-defined>
    <meta:user-defined meta:name="OVERHEIDop.PrbID/DC.identifier">prb-2022-12055</meta:user-defined>
    <meta:user-defined meta:name="OVERHEIDop.versieInformatie"/>
  </office:meta>
</office:document-meta>
</file>