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het onderdeel milieu van de eerder verleende omgevingsvergunning ambtshalve te wijzigen voor:</text:p>
            <text:p text:style-name="common-al"/>
            <text:p text:style-name="common-al">Omschrijving  : Voorschriften omgevingsvergunning naar aanleiding van LAP3</text:p>
            <text:p text:style-name="common-al">Vergunninghouder: Koeweit Oliehandel BV</text:p>
            <text:p text:style-name="common-al">Locatie  : Asfaltstraat 20 in Lelystad</text:p>
            <text:p text:style-name="common-al"/>
            <text:p text:style-name="common-al">
            <text:span text:style-name="nadrukvet">Ter inzage</text:span>
          </text:p>
            <text:p text:style-name="common-al">Het ontwerpbesluit is vanaf donderdag 6 februari 2022 tot en met 23 maart 2022 in te zien op de website Officiële bekendmakingen en digitaal met de aanvraag en bijbehorende gegevens voor iedereen op te vragen bij de OFGV via telefoonnummer: 088-63 33 000 of e-mail: <text:a xlink:href="mailto:info@ofgv.nl" xlink:type="simple">info@ofgv.nl</text:a>.</text:p>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14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2-02</meta:user-defined>
    <meta:user-defined meta:name="DCTERMS.W3CDTF/OVERHEIDop.jaargang">2022</meta:user-defined>
    <meta:user-defined meta:name="OVERHEIDop.externeBijlage">ontwerpbesluit ambtshalve wijziging voorschriften|exb-2022-6010</meta:user-defined>
    <meta:user-defined meta:name="OVERHEIDop.publicationIssue">1205</meta:user-defined>
    <meta:user-defined meta:name="OVERHEIDop.PrbID/DC.identifier">prb-2022-1205</meta:user-defined>
    <meta:user-defined meta:name="OVERHEIDop.versieInformatie"/>
  </office:meta>
</office:document-meta>
</file>