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Exploitatie B.V., kadastraal bekend als gemeente Venlo, sectie G, perceelnummers  498- 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t.b.v. de op- en overslag autobanden en rubber</text:p>
            <text:p text:style-name="common-al">Locatie: Bontrup Exploitatie B.V., kadastraal bekend als gemeente Venlo, sectie G, perceelnummers</text:p>
            <text:p text:style-name="common-al">498- 499</text:p>
            <text:p text:style-name="common-al">Datum besluit: 6 oktober 2022</text:p>
            <text:p text:style-name="common-al">Zaaknummer: 2022-045524</text:p>
            <text:p text:style-name="common-al">Het besluit is op 10 oktober 2022 verzonden aan de aanvrager.</text:p>
            <text:p text:style-name="common-al">
            <text:span text:style-name="nadrukvet">Inzage</text:span>
          </text:p>
            <text:p text:style-name="common-al">Het besluit en de bijbehorende stukken liggen ter inzage van 11 oktober 2022 t/m 21 november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oktober 2022 t/m 2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4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Bontrup Exploitatie B.V., kadastraal bekend als gemeente Venlo, sectie G, perceelnummers  498- 499</meta:user-defined>
    <meta:user-defined meta:name="DCTERMS.W3CDTF/DCTERMS.available">2022-10-11</meta:user-defined>
    <meta:user-defined meta:name="DCTERMS.W3CDTF/OVERHEIDop.jaargang">2022</meta:user-defined>
    <meta:user-defined meta:name="OVERHEIDop.externeBijlage">MULTI-Standaard besluit WABO VRG-Word|exb-2022-56434</meta:user-defined>
    <meta:user-defined meta:name="OVERHEIDop.publicationIssue">12047</meta:user-defined>
    <meta:user-defined meta:name="OVERHEIDop.PrbID/DC.identifier">prb-2022-12047</meta:user-defined>
    <meta:user-defined meta:name="OVERHEIDop.versieInformatie"/>
  </office:meta>
</office:document-meta>
</file>