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van bestaande vloer locatie noord 38</text:p>
            <text:p text:style-name="common-al">Locatie: Solvay Chemie B.V., Schepersweg 1, 6049 CV Herten</text:p>
            <text:p text:style-name="common-al">Datum besluit: 6 oktober 2022</text:p>
            <text:p text:style-name="common-al">Zaaknummer: 2022-048153</text:p>
            <text:p text:style-name="common-al">Het besluit is op 10 oktober 2022 verzonden aan de aanvrager.</text:p>
            <text:p text:style-name="common-al">
            <text:span text:style-name="nadrukvet">Inzage</text:span>
          </text:p>
            <text:p text:style-name="common-al">Het besluit en de bijbehorende stukken liggen ter inzage van 11 oktober 2022 t/m 21 november 2022:</text:p>
            <text:p text:style-name="common-al">- in het Gouvernement, Limburglaan 10, Maastricht, na telefonische afspraak via +31 43 389 7812;</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oktober 2022 t/m 21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4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Solvay Chemie B.V., Schepersweg 1, 6049 CV Herten</meta:user-defined>
    <meta:user-defined meta:name="DCTERMS.W3CDTF/DCTERMS.available">2022-10-11</meta:user-defined>
    <meta:user-defined meta:name="DCTERMS.W3CDTF/OVERHEIDop.jaargang">2022</meta:user-defined>
    <meta:user-defined meta:name="OVERHEIDop.externeBijlage">Besluit uitbreiden vloerveld locatie noord 38|exb-2022-56412</meta:user-defined>
    <meta:user-defined meta:name="OVERHEIDop.publicationIssue">12041</meta:user-defined>
    <meta:user-defined meta:name="OVERHEIDop.PrbID/DC.identifier">prb-2022-12041</meta:user-defined>
    <meta:user-defined meta:name="OVERHEIDop.versieInformatie"/>
  </office:meta>
</office:document-meta>
</file>