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langs de Zeedijk, t.h.v. Gemaal Volendam, project Versterking Markermeerdij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bo, uitgebreide procedure, vergunning verleend</text:span>
          </text:p>
            <text:p text:style-name="common-al">De Omgevingsdienst Noordzeekanaalgebied maakt namens Gedeputeerde Staten van provincie Noord Holland bekend dat zij een omgevingsvergunning ingevolge de Wet algemene bepalingen omgevingsrecht (Wabo) heeft verleend.</text:p>
            <text:p text:style-name="common-al">De vergunning betreft het oprichten van een damwand als constructieve dijkversterking (module 9), langs de Zeedijk, tussen dijkpaal 14 en 16. De vergunning is onderdeel van het project van provinciaal belang ‘Versterking Markermeerdijken’.</text:p>
            <text:p text:style-name="common-al">Aanvrager: Hoogheemraadschap Hollands Noorderkwartier </text:p>
            <text:p text:style-name="common-al">Locatie: langs de Zeedijk, ter hoogte van Gemaal Volendam, tussen dijkpaal 14 en 16, kadastraal bekend onder perceelnummer 6288, 6931 en 6932, sectie C, gemeente Edam-Volendam </text:p>
            <text:p text:style-name="common-al">Zaaknummer: 11212764</text:p>
            <text:p text:style-name="common-al">Er zijn geen zienswijzen ingediend tegen de ontwerpbeschikking. De beschikking is niet gewijzigd ten opzichte van het eerder gepubliceerde ontwerp.</text:p>
            <text:p text:style-name="common-al">
            <text:span text:style-name="nadrukvet">Gecoördineerde procedure / uniforme openbare voorbereidingsprocedure </text:span>
          </text:p>
            <text:p text:style-name="common-al">Op grond van artikel 5.8 Waterwet worden de uitvoeringsbesluiten die nodig zijn ter verwezenlijking van het projectplan versterking Markermeerdijken gecoördineerd door de provincie Noord-Holland. Deze coördinatie vindt plaats op grond van het coördinatiebesluit van Gedeputeerde Staten van 5 september 2017 en het (aanvullende) coördinatiebesluit van 26 maart 2019. De coördinatie heeft tot gevolg dat op dit besluit de uniforme openbare voorbereidingsprocedure als bedoeld in art. 5.9 van de Waterwet in samenhang gelezen met afdeling 3.4 van de Algemene wet bestuursrecht van toepassing is. </text:p>
            <text:p text:style-name="common-al">
            <text:span text:style-name="nadrukvet">Inzage </text:span>
          </text:p>
            <text:p text:style-name="common-al">De beschikking en de bijbehorende stukken liggen met ingang van de dag na publicatie gedurende zes weken ter inzage op <text:a xlink:href="https://loket.odnzkg.nl/actuele-bekendmakingen/" xlink:type="simple">loket.odnzkg.nl</text:a> onder bekendmakingen en (digitaal) bij: </text:p>
            <text:p text:style-name="common-al">- provincie Noord-Holland, Houtplein 33 te Haarlem (op afspraak, via info.div@noord-holland.nl of telefonisch, 023-514 4440); </text:p>
            <text:p text:style-name="common-al">- gemeente Edam-Volendam, Burgemeester van der Knoopdreef 1 te Volendam. </text:p>
            <text:p text:style-name="common-al">Heeft u vragen, dan kunt u gebruik maken van <text:a xlink:href="https://loket.odnzkg.nl/formulier/contactformulier/" xlink:type="simple">dit webformulier</text:a> of telefonisch contact opnemen met tel. 088-567 0200.</text:p>
            <text:p text:style-name="common-al">
            <text:span text:style-name="nadrukvet">Hoe stelt u beroep in?</text:span>
          </text:p>
            <text:p text:style-name="common-al">Beroep tegen het bovengenoemde besluit kan, gedurende de termijn van terinzagelegging, worden ingesteld bij de Afdeling bestuursrechtspraak van de Raad van State. </text:p>
            <text:p text:style-name="common-al">Beroep tegen de besluiten staat open voor: </text:p>
            <text:p text:style-name="common-al">- een ieder die een zienswijze heeft ingediend, en </text:p>
            <text:p text:style-name="common-al">- belanghebbenden (ongeacht of zij een zienswijze hebben ingediend). </text:p>
            <text:p text:style-name="common-al">Het beroep kan worden gericht aan: </text:p>
            <text:p text:style-name="common-al">Afdeling bestuursrechtspraak van de Raad van State Postbus 20019 2500 EA Den Haag </text:p>
            <text:p text:style-name="common-al">Het beroepschrift moet worden ondertekend en dient in ieder geval de volgende informatie te bevatten: </text:p>
            <text:p text:style-name="common-al">- naam en adres; </text:p>
            <text:p text:style-name="common-al">- de dagtekening; </text:p>
            <text:p text:style-name="common-al">- een omschrijving van het besluit waartegen het beroep gericht is; en </text:p>
            <text:p text:style-name="common-al">- de redenen waarom u zich niet met het besluit kunt verenigen. </text:p>
            <text:p text:style-name="common-al">Burgers kunnen ook digitaal beroep instellen via https://loket.raadvanstate.nl/digitaal-loket/. Hiervoor is een DigiD vereist. Het instellen van beroep schorst de werking van het besluit niet. Indien u beroep heeft ingesteld, kunt u een voorlopige voorziening vragen als uw belang zich verzet tegen een spoedige uitvoering van het project. Dit verzoek dient u te richten aan de Voorzieningenrechter van de Afdeling bestuursrechtspraak van de Raad van State. Bij het verzoek voegt u een kopie van het beroepschrift. Voor het indienen van een beroepschrift en/of verzoekschrift om een voorlopige voorziening bent u griffierecht verschuldigd. </text:p>
            <text:p text:style-name="common-al">
            <text:span text:style-name="nadrukvet">Crisis- en herstelwet </text:span>
          </text:p>
            <text:p text:style-name="common-al">Op de besluitvorming is afdeling 2 van hoofdstuk 1 van de Crisis- en herstelwet van toepassing. Voor de beroepsprocedure betekent dit onder andere dat het voor appellanten niet mogelijk is een pro-forma beroepschrift in te dienen. Appellanten zijn gehouden om binnen de beroepstermijn de gronden van hun beroep in te dien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107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033</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033</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033</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gunning verleend - langs de Zeedijk, t.h.v. Gemaal Volendam, project Versterking Markermeerdijken</meta:user-defined>
    <meta:user-defined meta:name="DCTERMS.W3CDTF/DCTERMS.available">2022-10-11</meta:user-defined>
    <meta:user-defined meta:name="DCTERMS.W3CDTF/OVERHEIDop.jaargang">2022</meta:user-defined>
    <meta:user-defined meta:name="OVERHEIDop.publicationIssue">12033</meta:user-defined>
    <meta:user-defined meta:name="OVERHEIDop.PrbID/DC.identifier">prb-2022-12033</meta:user-defined>
    <meta:user-defined meta:name="OVERHEIDop.versieInformatie"/>
  </office:meta>
</office:document-meta>
</file>