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952455 - Gemeente Oosterhout (Milieustraat Oosterhout)  - Kanaalstraat 1, 4905BH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Gemeente Oosterhout (milieustraat Oosterhout). De inrichting is gelegen aan Kanaalstraat 1 te Oosterhout.</text:p>
            <text:p text:style-name="common-al">11 oktober 2022, Tilburg</text:p>
            <text:p text:style-name="common-al">Gedeputeerde Staten van Noord-Brabant hebben een aanvraag voor een vergunning ingevolge de Wet algemene bepalingen omgevingsrecht ontvangen van Gemeente Oosterhout (milieustraat Oosterhout). De aanvraag betreft het wijzigen van de milieustraat, gelegen aan de Kanaalstraat 1 te Oosterhout.</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2 oktober 2022 tot en met 23 november 2022 ter inzage bij de gemeente Oosterhou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3 nov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263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milieustraat op locatie Kanaalstraat 1, 4905BH Oosterhout</meta:user-defined>
    <dc:language>nl</dc:language>
    <meta:user-defined meta:name="OVERHEIDop.locatietype/OVERHEIDop.gebiedsmarkering">Punt</meta:user-defined>
    <meta:user-defined meta:name="DC.title">Ontwerpbeschikking uitgebreid Wabo voor OLO 6952455 - Gemeente Oosterhout (Milieustraat Oosterhout)  - Kanaalstraat 1, 4905BH Oosterhout</meta:user-defined>
    <meta:user-defined meta:name="DCTERMS.W3CDTF/DCTERMS.available">2022-10-11</meta:user-defined>
    <meta:user-defined meta:name="DCTERMS.W3CDTF/OVERHEIDop.jaargang">2022</meta:user-defined>
    <meta:user-defined meta:name="OVERHEIDop.publicationIssue">12032</meta:user-defined>
    <meta:user-defined meta:name="OVERHEIDop.PrbID/DC.identifier">prb-2022-12032</meta:user-defined>
    <meta:user-defined meta:name="OVERHEIDop.versieInformatie"/>
  </office:meta>
</office:document-meta>
</file>