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aanvraag omgevingsvergunning – OLO 7112323 - Brons b.v. - Molenweg 10 te Voorthuiz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
            <text:p text:style-name="common-al">Aanvrager : Brons b.v.</text:p>
            <text:p text:style-name="common-al"/>
            <text:p text:style-name="common-al">Locatie : Molenweg 10 te Voorthuizen</text:p>
            <text:p text:style-name="common-al">Omschrijving : wijzigen van een dakopbouw</text:p>
            <text:p text:style-name="common-al">Datum ontvangst : 5 oktober 2022</text:p>
            <text:p text:style-name="common-al">Zaaknummer ODRN : W.Z22.107679.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2030</text:span><text:line-break/><text:date style:data-style-name="dag" text:fixed="true" text:date-value="2022-10-11"/><text:line-break/><text:date style:data-style-name="jaar" text:fixed="true" text:date-value="2022-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030</text:span><text:date style:data-style-name="nicedate" text:fixed="true" text:date-value="2022-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030</text:span><text:date style:data-style-name="nicedate" text:fixed="true" text:date-value="2022-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Provincie Gelderland– aanvraag omgevingsvergunning – OLO 7112323 - Brons b.v. - Molenweg 10 te Voorthuizen</meta:user-defined>
    <meta:user-defined meta:name="DCTERMS.W3CDTF/DCTERMS.available">2022-10-11</meta:user-defined>
    <meta:user-defined meta:name="DCTERMS.W3CDTF/OVERHEIDop.jaargang">2022</meta:user-defined>
    <meta:user-defined meta:name="OVERHEIDop.publicationIssue">12030</meta:user-defined>
    <meta:user-defined meta:name="OVERHEIDop.PrbID/DC.identifier">prb-2022-12030</meta:user-defined>
    <meta:user-defined meta:name="OVERHEIDop.versieInformatie"/>
  </office:meta>
</office:document-meta>
</file>