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W.Z19.108613.01 - actualisatie energievoorschriften - Remondis Nederland B.V.-Galileïstraat 16 te Lichtenvoor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de volgende omgevingsvergunning hebben verleend:</text:p>
            <text:p text:style-name="common-al"/>
            <text:p text:style-name="common-al">Voor : actualisatie energievoorschriften</text:p>
            <text:p text:style-name="common-al">Locatie : Galileïstraat 16 te Lichtenvoorde</text:p>
            <text:p text:style-name="common-al">Datum besluit : 28 januari 2022</text:p>
            <text:p text:style-name="common-al">Datum verzending : 28 januari 2022</text:p>
            <text:p text:style-name="common-al">Zaaknummer ODRN: W.Z19.108613.01</text:p>
            <text:p text:style-name="common-al"/>
            <text:p text:style-name="common-al">Tegen het ontwerpbesluit zijn geen adviezen en/of zienswijzen ingebracht. Ten opzichte van het ontwerpbesluit is het besluit niet gewijzigd.</text:p>
            <text:p text:style-name="common-al"/>
            <text:p text:style-name="tussenkopcur">Mogelijkheid van inzien</text:p>
            <text:p text:style-name="common-al">Het besluit en de bijbehorende stukken liggen gedurende een termijn van zes weken ter inzage. Wilt u de stukken inzien, bel dan 024 - 751 7700 of stuur met vermelding van het zaaknummer W.Z19.108613.01 een email naar wabo@odrn.nl. </text:p>
            <text:p text:style-name="common-al">De eerste dag van de terinzagelegging is 2 februari 2022.</text:p>
            <text:p text:style-name="common-al"/>
            <text:p text:style-name="tussenkopcur">Inwerking treden besluit</text:p>
            <text:p text:style-name="common-al"/>
            <text:p text:style-name="common-al">Dit besluit treedt in werking op de dag ná de dag, waarop de beroepstermijn is verstreken.</text:p>
            <text:p text:style-name="common-al"/>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common-al"/>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
            <text:p text:style-name="common-al">Alleen wanneer binnen de beroepstermijn een verzoek om een voorlopige voorziening wordt gedaan, wordt de inwerkingtreding van het besluit opgeschort.</text:p>
            <text:p text:style-name="common-al"/>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gn.karelstad.nl/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03</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3</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3</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W.Z19.108613.01 - actualisatie energievoorschriften - Remondis Nederland B.V.-Galileïstraat 16 te Lichtenvoorde</meta:user-defined>
    <meta:user-defined meta:name="DCTERMS.W3CDTF/DCTERMS.available">2022-02-01</meta:user-defined>
    <meta:user-defined meta:name="DCTERMS.W3CDTF/OVERHEIDop.jaargang">2022</meta:user-defined>
    <meta:user-defined meta:name="OVERHEIDop.externeBijlage">besluit|exb-2022-6005</meta:user-defined>
    <meta:user-defined meta:name="OVERHEIDop.publicationIssue">1203</meta:user-defined>
    <meta:user-defined meta:name="OVERHEIDop.PrbID/DC.identifier">prb-2022-1203</meta:user-defined>
    <meta:user-defined meta:name="OVERHEIDop.versieInformatie"/>
  </office:meta>
</office:document-meta>
</file>