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winkels-van Asseldonk Exploitatie BV, Dr. de Quayweg 76, 5425 RL te De Mortel, Z/174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oktober 2022 in het kader van de Wet natuurbescherming een herzien besluit nemen op een verzoek tot het gedeeltelijk intrekken van een Wet natuurbeschermingsvergunning.</text:p>
            <text:p text:style-name="common-al">Het betreft de gedeeltelijke intrekking van de vergunning (kenmerk: C2151354) d.d. 20 mei 2015 van Swinkels-van Asseldonk Exploitatie BV, voor de veehouderij gelegen aan de Dr. de Quayweg 76, 5425 RL te De Mortel, in de gemeente Gemert-Bakel, ten gunste van het project van Manege Het Zwarte Water, gevestigd aan de Breemhorstsedijk 65, 5425 RD te De Mortel, voor het bedrijf gelegen aan de Breemhorstsedijk 65, 5425 RD te De Mortel, in de gemeente Gemert-Bakel.</text:p>
            <text:p text:style-name="common-al">Het verzoek, het besluit en de bijbehorende stukken liggen vanaf 11 oktober 2022 tot en met 21 november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1 november 2022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74784 gekoppeld. Wij verzoeken u bij correspondentie dit kenmerk te vermelden.</text:p>
            <text:p text:style-name="common-al"/>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2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2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2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784</meta:user-defined>
    <dc:language>nl</dc:language>
    <meta:user-defined meta:name="OVERHEIDop.locatietype/OVERHEIDop.gebiedsmarkering">Adres</meta:user-defined>
    <meta:user-defined meta:name="DC.title">Kennisgeving Wet natuurbescherming, Swinkels-van Asseldonk Exploitatie BV, Dr. de Quayweg 76, 5425 RL te De Mortel, Z/174784</meta:user-defined>
    <meta:user-defined meta:name="DCTERMS.W3CDTF/DCTERMS.available">2022-10-11</meta:user-defined>
    <meta:user-defined meta:name="DCTERMS.W3CDTF/OVERHEIDop.jaargang">2022</meta:user-defined>
    <meta:user-defined meta:name="OVERHEIDop.publicationIssue">12028</meta:user-defined>
    <meta:user-defined meta:name="OVERHEIDop.PrbID/DC.identifier">prb-2022-12028</meta:user-defined>
    <meta:user-defined meta:name="OVERHEIDop.versieInformatie"/>
  </office:meta>
</office:document-meta>
</file>