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Regio Arnhem 2018</text:p>
      <text:section text:name="regeling_id1-3-2" text:style-name="regeling">
        <text:section text:name="aanhef_id1-3-2-1" text:style-name="aanhef">
          <text:section text:name="preambule_id1-3-2-1-1" text:style-name="preambule">
            <text:p text:style-name="al">Bekendmaking van het besluit van 4 oktober 2022 - zaaknummer 2018-008584</text:p>
            <text:p text:style-name="al"/>
            <text:p text:style-name="al">
            <text:span text:style-name="nadrukvet">Gedeputeerde Staten van Gelderland</text:span>
          </text:p>
            <text:p text:style-name="al">Gelet op artikelen 10:3 en 10:4 van de Algemene wet bestuursrecht;</text:p>
            <text:p text:style-name="al"/>
            <text:p text:style-name="al">
            <text:span text:style-name="nadrukvet">Besluiten</text:span>
          </text:p>
            <text:p text:style-name="al">Vast te stellen de vierde wijziging van het extern mandaatbesluit en machtigingsbesluit Omgevingsdienst Regio Arn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xtern mandaatbesluit en machtigingsbesluit Omgevingsdienst Regio Arnhem 2018 wordt als volgt gewijzigd:</text:p>
            <text:p text:style-name="al"/>
            <text:p text:style-name="al">A</text:p>
            <text:p text:style-name="al"/>
            <text:p text:style-name="al">Aan artikel 6, tweede lid, wordt na “bevoegd gezag zijn” de volgende zinsnede toegevoegd: , tenzij in het betreffende mandaat anders is bepaald.</text:p>
            <text:p text:style-name="al"/>
            <text:p text:style-name="al">B</text:p>
            <text:p text:style-name="al"/>
            <text:p text:style-name="al">Bijlage A Gemandateerde bevoegdheden, behorend bij artikel 2 wordt als volgt gewijzigd:</text:p>
            <text:p text:style-name="al"/>
            <text:list text:style-name="id1-3-2-2-1-12">
              <text:list-item text:style-override="id1-3-2-2-1-12-1">
                <text:number>1.</text:number>
                <text:p text:style-name="al">In mandaatnummer 6 (Categorie: Handhaving) wordt onder Bijzonderheden een onderdeel toegevoegd, luidende:</text:p>
                <text:list text:style-name="id1-3-2-2-1-12-1-3">
                  <text:list-item text:style-override="id1-3-2-2-1-12-1-3-1">
                    <text:number>•</text:number>
                    <text:p text:style-name="al">De bevoegdheden gelden niet voor zover er sprake is van handhaving op grond van de Wet natuurbescherming, tenzij er sprake is van handhaving die samenhangt met de Wet algemene bepalingen omgevingsrecht<text:note text:id="noot_id1-3-2-2-1-12-1-3-1-2-1" text:note-class="footnote"><text:note-citation text:label="1">1</text:note-citation><text:note-body><text:p text:style-name="noot.al">Onder samenhang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 of sanering van asbestdaken buiten de bebouwde kom. </text:p>
                  </text:list-item>
                </text:list>
              </text:list-item>
              <text:list-item text:style-override="id1-3-2-2-1-12-2">
                <text:number>2.</text:number>
                <text:p text:style-name="al">In mandaatnummer 8 (Categorie: Handhaving) wordt onder Bijzonderheden een onderdeel toegevoegd, luidende:</text:p>
                <text:list text:style-name="id1-3-2-2-1-12-2-3">
                  <text:list-item text:style-override="id1-3-2-2-1-12-2-3-1">
                    <text:number>•</text:number>
                    <text:p text:style-name="al">De bevoegdheden onder 1 en 2 gelden ook voor het aanwijzen van toezichthouders in het kader van het toezicht op de naleving van de Wet natuurbescherming door inrichtingen waarvoor de colleges van burgemeester en wethouders van gemeenten bevoegd gezag zijn in het kader van de Wabo. </text:p>
                  </text:list-item>
                </text:list>
              </text:list-item>
            </text:list>
            <text:p text:style-name="al">C</text:p>
            <text:p text:style-name="al"/>
            <text:p text:style-name="al">In bijlage C Regelgeving gemandateerde bevoegdheden categorie handhaving behorend bij mandaatnummer 6 en 8 worden de onderdelen ‘• Wet natuurbescherming voor zover samenhangend met de wet algemene bepalingen omgevingsrecht<text:note text:id="noot_id1-3-2-2-1-15-1" text:note-class="footnote"><text:note-citation text:label="2">2</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 en ‘• Wet natuurbescherming bij sanering van asbestdaken buiten de bebouwde kom;’ vervangen door :</text:p>
            <text:list text:style-name="id1-3-2-2-1-16">
              <text:list-item text:style-override="id1-3-2-2-1-16-1">
                <text:number>•</text:number>
                <text:p text:style-name="al">Wet natuurbescherm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John Berends </text:span></text:p>
          </text:section>
          <text:section text:name="ondertekening_id1-3-2-3-4">
            <text:p><text:span text:style-name="functie">Commissaris van de Koning</text:span></text:p>
          </text:section>
          <text:section text:name="ondertekening_id1-3-2-3-5">
            <text:p><text:span text:style-name="functie"/></text:p>
          </text:section>
          <text:section text:name="ondertekening_id1-3-2-3-6">
            <text:p><text:span text:style-name="functie">Miriam Nienhuis-van Doremaele</text:span></text:p>
          </text:section>
          <text:section text:name="ondertekening_id1-3-2-3-7">
            <text:p><text:span text:style-name="functie"> Secretaris</text:span></text:p>
          </text:section>
          <text:section text:name="ondertekening_id1-3-2-3-8">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text:name="nota-toelichting_id1-3-2-4" text:style-name="nota-toelichting">
          <text:p text:style-name="kop_level0"><text:span text:style-name="label"/> <text:span text:style-name="nr"/> </text:p>
          <text:p text:style-name="al">
          <text:span text:style-name="nadrukvet">Meer informatie</text:span>
        </text:p>
          <text:p text:style-name="al">Provincieloket, telefoonnummer 026 359 99 99, emailadres: <text:a xlink:href="mailto:post@gelderland.nl" xlink:type="simple"><text:span text:style-name="nadrukondlijn">post@gelderland.nl</text:span></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text:span text:style-name="nadrukondlijn">www.gelderland.nl/bezwaren</text:spa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text:span text:style-name="nadrukondlijn">www.rechtspraak.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2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18-07-01</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OVERHEIDop.referentienummer">2018-008584</meta:user-defined>
    <meta:user-defined meta:name="DCTERMS.alternative">Provinciaal mandaatbesluit Omgevingsdienst Regio Arnhem 2018</meta:user-defined>
    <dc:language>nl</dc:language>
    <meta:user-defined meta:name="OVERHEIDop.locatietype/OVERHEIDop.gebiedsmarkering">Provincie</meta:user-defined>
    <meta:user-defined meta:name="DC.title">Provinciaal mandaatbesluit Omgevingsdienst Regio Arnhem 2018</meta:user-defined>
    <meta:user-defined meta:name="DCTERMS.W3CDTF/DCTERMS.available">2022-10-11</meta:user-defined>
    <meta:user-defined meta:name="DCTERMS.W3CDTF/OVERHEIDop.jaargang">2022</meta:user-defined>
    <meta:user-defined meta:name="OVERHEIDop.publicationIssue">12024</meta:user-defined>
    <meta:user-defined meta:name="OVERHEIDop.betreftRegeling">CVDR611319_5</meta:user-defined>
    <meta:user-defined meta:name="OVERHEIDop.PrbID/DC.identifier">prb-2022-12024</meta:user-defined>
    <meta:user-defined meta:name="xs:date/OVERHEIDop.startdatum">2022-10-12</meta:user-defined>
    <meta:user-defined meta:name="OVERHEIDop.versieInformatie"/>
  </office:meta>
</office:document-meta>
</file>