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et natuurbescherming soortenbescherming, Kademuur en Schoolstraat 1 en 2 Oss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2 ontvingen wij een aanvraag voor een ontheffing Wet natuurbescherming voor de locatie Kademuur en Schoolstraat 1 en 2 te Ossenzijl. Gedeputeerde Staten hebben besloten dat de ontheff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6 oktober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02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2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2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Kademuur en Schoolstraat 1 en 2 Ossenzijl</meta:user-defined>
    <dc:language>nl</dc:language>
    <meta:user-defined meta:name="OVERHEIDop.locatietype/OVERHEIDop.gebiedsmarkering">Vlak</meta:user-defined>
    <meta:user-defined meta:name="DC.title">Kennisgeving besluit Wet natuurbescherming soortenbescherming, Kademuur en Schoolstraat 1 en 2 Ossenzijl</meta:user-defined>
    <meta:user-defined meta:name="DCTERMS.W3CDTF/DCTERMS.available">2022-10-11</meta:user-defined>
    <meta:user-defined meta:name="OVERHEIDop.externeBijlage">WNB ontheffing soortenbescherming Kademuur en S...|exb-2022-56348</meta:user-defined>
    <meta:user-defined meta:name="DCTERMS.W3CDTF/OVERHEIDop.jaargang">2022</meta:user-defined>
    <meta:user-defined meta:name="OVERHEIDop.publicationIssue">12022</meta:user-defined>
    <meta:user-defined meta:name="OVERHEIDop.PrbID/DC.identifier">prb-2022-12022</meta:user-defined>
    <meta:user-defined meta:name="OVERHEIDop.versieInformatie"/>
  </office:meta>
</office:document-meta>
</file>