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mmerikseweg 12 in ‘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mobiel ontvangen. Het voornemen is om de bodem van de locatie Emmerikseweg 12 in ‘s-Heerenberg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241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1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Emmerikseweg 12 in ‘s-Heerenbe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12019</meta:user-defined>
    <meta:user-defined meta:name="OVERHEIDop.PrbID/DC.identifier">prb-2022-12019</meta:user-defined>
    <meta:user-defined meta:name="OVERHEIDop.versieInformatie"/>
  </office:meta>
</office:document-meta>
</file>