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Prinsengracht in Am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7-10-2022 een ontbrandingstoestemming verleend aan Caffero GmbH te Berlicum in het kader van het Vuurwerkbesluit voor het ontbranden van vuurwerk op op 13 oktober 2022 aan de Prinsengracht in Ameide van 10:00 uur tot 22:00 uur. De ontbranding van het vuurwerk vindt plaats op 13 oktober 2022 tussen circa 18:30 uur en 22:00 uur plaats. Het besluit heeft zaakkenmerk Z/22/72229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291.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Prinsengracht in Ameide</meta:user-defined>
    <meta:user-defined meta:name="DCTERMS.W3CDTF/DCTERMS.available">2022-10-11</meta:user-defined>
    <meta:user-defined meta:name="DCTERMS.W3CDTF/OVERHEIDop.jaargang">2022</meta:user-defined>
    <meta:user-defined meta:name="OVERHEIDop.publicationIssue">12018</meta:user-defined>
    <meta:user-defined meta:name="OVERHEIDop.PrbID/DC.identifier">prb-2022-12018</meta:user-defined>
    <meta:user-defined meta:name="OVERHEIDop.versieInformatie"/>
  </office:meta>
</office:document-meta>
</file>