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PACAS installatie, rwzi Dinther, Hazelbergsestraat 5, Heeswijk-Dinther, Z/180780</text:p>
      <text:section text:name="zakelijke-mededeling_id1-3-2" text:style-name="zakelijke-mededeling">
        <text:section text:name="zakelijke-mededeling-tekst_id1-3-2-1" text:style-name="zakelijke-mededeling-tekst">
          <text:section text:name="tekst_id1-3-2-1-1" text:style-name="tekst">
            <text:p text:style-name="common-al">Oktober 2022, ’s-Hertogenbosch</text:p>
            <text:p text:style-name="common-al">Gedeputeerde Staten van Noord-Brabant maken bekend dat zij in het kader van Wet algemene bepalingen omgevingsrecht hebben besloten de beslistermijn voor een aanvraag voor een vergunning van Waterschap Aa en Maas met maximaal zes weken te verlengen. De aanvraag betreft het bouwen en in gebruik nemen van een PACAS-installatie bij rwzi Dinther, gelegen in gemeente Bernheze, kadastrale Heeswijk-Dinther, sectie F nr. 1188 (Hazelbergsestraat 5 Heeswijk-Dinther).  </text:p>
            <text:p text:style-name="common-al">Aan deze procedure is het kenmerk Z/180780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1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0780</meta:user-defined>
    <dc:language>nl</dc:language>
    <meta:user-defined meta:name="OVERHEIDop.locatietype/OVERHEIDop.gebiedsmarkering">Adres</meta:user-defined>
    <meta:user-defined meta:name="DC.title">Kennisgeving verlenging beslistermijn - reguliere procedure Wabo - PACAS installatie, rwzi Dinther, Hazelbergsestraat 5, Heeswijk-Dinther, Z/180780</meta:user-defined>
    <meta:user-defined meta:name="DCTERMS.W3CDTF/DCTERMS.available">2022-10-10</meta:user-defined>
    <meta:user-defined meta:name="DCTERMS.W3CDTF/OVERHEIDop.jaargang">2022</meta:user-defined>
    <meta:user-defined meta:name="OVERHEIDop.publicationIssue">12016</meta:user-defined>
    <meta:user-defined meta:name="OVERHEIDop.PrbID/DC.identifier">prb-2022-12016</meta:user-defined>
    <meta:user-defined meta:name="OVERHEIDop.versieInformatie"/>
  </office:meta>
</office:document-meta>
</file>